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Verdana-Bold1" svg:font-family="Verdana-Bold"/>
    <style:font-face style:name="TimesNewRoman" svg:font-family="TimesNewRoman" style:font-family-generic="roman"/>
    <style:font-face style:name="Verdana-Italic1" svg:font-family="Verdana-Italic" style:font-family-generic="script"/>
    <style:font-face style:name="Arial2" svg:font-family="Arial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19cm" style:rel-column-width="3542*"/>
    </style:style>
    <style:style style:name="Tabela1.B" style:family="table-column">
      <style:table-column-properties style:column-width="3.036cm" style:rel-column-width="11702*"/>
    </style:style>
    <style:style style:name="Tabela1.C" style:family="table-column">
      <style:table-column-properties style:column-width="3.482cm" style:rel-column-width="13422*"/>
    </style:style>
    <style:style style:name="Tabela1.D" style:family="table-column">
      <style:table-column-properties style:column-width="3.62cm" style:rel-column-width="13952*"/>
    </style:style>
    <style:style style:name="Tabela1.E" style:family="table-column">
      <style:table-column-properties style:column-width="3.11cm" style:rel-column-width="11987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3.563cm" style:rel-column-width="52282*"/>
    </style:style>
    <style:style style:name="Tabela2.B" style:family="table-column">
      <style:table-column-properties style:column-width="1.672cm" style:rel-column-width="6446*"/>
    </style:style>
    <style:style style:name="Tabela2.C" style:family="table-column">
      <style:table-column-properties style:column-width="1.766cm" style:rel-column-width="680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end" style:justify-single-word="false" style:text-autospace="non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Arial" fo:font-size="11pt" fo:font-weight="bold" style:font-name-asian="Verdana-Bold1" style:font-size-asian="11pt" style:font-weight-asian="bold" style:font-name-complex="Verdana-Bold1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Verdana-Bold1" style:font-size-asian="11pt" style:font-weight-asian="bold" style:font-name-complex="Verdana-Bold1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TimesNewRoman" style:font-size-asian="11pt" style:font-weight-asian="bold" style:font-name-complex="TimesNewRoman" style:font-size-complex="11pt" style:font-weight-complex="bold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10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11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-Bold1" style:font-size-asian="11pt" style:font-name-complex="Verdana-Bold1" style:font-size-complex="11pt"/>
    </style:style>
    <style:style style:name="P14" style:family="paragraph" style:parent-style-name="Standard">
      <style:paragraph-properties fo:line-height="150%" fo:text-align="center" style:justify-single-word="false" style:text-autospace="none"/>
      <style:text-properties style:font-name="Arial" fo:font-size="11pt" style:font-name-asian="Verdana-Bold1" style:font-size-asian="11pt" style:font-name-complex="Verdana-Bold1" style:font-size-complex="11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TimesNewRoman" style:font-size-asian="11pt" style:font-name-complex="TimesNewRoman" style:font-size-complex="11pt"/>
    </style:style>
    <style:style style:name="P1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fo:line-height="150%" fo:text-align="justify" style:justify-single-word="false" style:text-autospace="none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1pt" style:font-name-asian="Verdana-Bold1" style:font-size-asian="11pt" style:font-name-complex="Verdana-Bold1" style:font-size-complex="11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1pt" style:font-name-asian="Verdana" style:font-size-asian="11pt" style:font-name-complex="Verdana" style:font-size-complex="11pt"/>
    </style:style>
    <style:style style:name="P20" style:family="paragraph" style:parent-style-name="Standard" style:list-style-name="L1">
      <style:paragraph-properties fo:line-height="150%" fo:text-align="center" style:justify-single-word="false" style:text-autospace="none"/>
      <style:text-properties style:font-name="Arial" fo:font-size="11pt" fo:font-weight="normal" style:font-name-asian="Verdana-Bold1" style:font-size-asian="11pt" style:font-weight-asian="normal" style:font-name-complex="Verdana-Bold1" style:font-size-complex="11pt" style:font-weight-complex="normal"/>
    </style:style>
    <style:style style:name="P21" style:family="paragraph" style:parent-style-name="Standard" style:list-style-name="L1">
      <style:paragraph-properties fo:line-height="150%" fo:text-align="center" style:justify-single-word="false" style:text-autospace="none"/>
      <style:text-properties style:font-name="Arial" fo:font-size="11pt" fo:font-weight="bold" style:font-name-asian="Verdana-Bold1" style:font-size-asian="11pt" style:font-weight-asian="bold" style:font-name-complex="Verdana-Bold1" style:font-size-complex="11pt" style:font-weight-complex="bold"/>
    </style:style>
    <style:style style:name="P2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3" style:family="paragraph" style:parent-style-name="Standard">
      <style:paragraph-properties fo:line-height="150%" fo:text-align="end" style:justify-single-word="false" style:text-autospace="none"/>
      <style:text-properties style:font-name="Arial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24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25" style:family="paragraph" style:parent-style-name="Standard">
      <style:paragraph-properties fo:line-height="150%" fo:text-align="end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style:font-name-asian="Verdana-Bold1" style:font-size-asian="11pt" style:font-name-complex="Verdana-Bold1" style:font-size-complex="11pt"/>
    </style:style>
    <style:style style:name="P27" style:family="paragraph" style:parent-style-name="Text_20_body">
      <style:paragraph-properties fo:text-align="end" style:justify-single-word="false"/>
      <style:text-properties fo:font-size="11.5pt" fo:font-weight="bold"/>
    </style:style>
    <style:style style:name="P28" style:family="paragraph" style:parent-style-name="Text_20_body">
      <style:paragraph-properties fo:line-height="107%" fo:text-align="end" style:justify-single-word="false"/>
      <style:text-properties fo:font-size="9pt"/>
    </style:style>
    <style:style style:name="P29" style:family="paragraph" style:parent-style-name="Text_20_body">
      <style:paragraph-properties fo:line-height="150%" fo:text-align="end" style:justify-single-word="false" style:text-autospace="none"/>
      <style:text-properties style:font-name="Arial" fo:font-size="11pt" style:font-name-asian="Verdana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-Bold" style:font-weight-asian="bold" style:font-name-complex="Verdana-Bold" style:font-weight-complex="bold"/>
    </style:style>
    <style:style style:name="T3" style:family="text">
      <style:text-properties fo:font-weight="bold" style:font-name-asian="Verdana" style:font-weight-asian="bold" style:font-name-complex="Verdana" style:font-weight-complex="bold"/>
    </style:style>
    <style:style style:name="T4" style:family="text">
      <style:text-properties fo:font-weight="bold" fo:background-color="transparent" style:font-name-asian="Verdana" style:font-weight-asian="bold" style:font-name-complex="Verdana" style:font-weight-complex="bold"/>
    </style:style>
    <style:style style:name="T5" style:family="text">
      <style:text-properties style:font-name-asian="Verdana" style:font-name-complex="Verdana"/>
    </style:style>
    <style:style style:name="T6" style:family="text">
      <style:text-properties fo:font-style="italic"/>
    </style:style>
    <style:style style:name="T7" style:family="text">
      <style:text-properties fo:font-style="italic" style:font-name-asian="Verdana-Italic" style:font-style-asian="italic" style:font-name-complex="Verdana-Italic" style:font-style-complex="italic"/>
    </style:style>
    <style:style style:name="T8" style:family="text">
      <style:text-properties fo:font-style="italic" style:font-name-asian="Verdana-Italic1" style:font-style-asian="italic" style:font-name-complex="Verdana-Italic1" style:font-style-complex="italic"/>
    </style:style>
    <style:style style:name="T9" style:family="text">
      <style:text-properties fo:font-style="italic" style:font-name-asian="Verdana" style:font-style-asian="italic" style:font-name-complex="Verdana" style:font-style-complex="italic"/>
    </style:style>
    <style:style style:name="T10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-Bold" style:font-size-asian="11pt" style:font-name-complex="Verdana-Bold" style:font-size-complex="11pt"/>
    </style:style>
    <style:style style:name="T11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-Bold" style:font-size-asian="11pt" style:font-weight-asian="bold" style:font-name-complex="Verdana-Bold" style:font-size-complex="11pt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style:font-name-asian="Verdana-Bold" style:font-weight-asian="bold" style:font-name-complex="Verdana-Bold" style:font-weight-complex="bold"/>
    </style:style>
    <style:style style:name="T13" style:family="text">
      <style:text-properties style:font-name-asian="Verdana-Bold" style:font-name-complex="Verdana-Bold"/>
    </style:style>
    <style:style style:name="T14" style:family="text">
      <style:text-properties style:font-name="Arial" fo:font-size="11pt" style:font-name-asian="Verdana" style:font-size-asian="11pt" style:font-name-complex="Verdana" style:font-size-complex="11pt"/>
    </style:style>
    <style:style style:name="T15" style:family="text">
      <style:text-properties style:font-name="Arial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T16" style:family="text">
      <style:text-properties fo:background-color="transparent" style:font-name-asian="Verdana" style:font-name-complex="Verdana"/>
    </style:style>
    <style:style style:name="T17" style:family="text">
      <style:text-properties fo:background-color="#ffffff" style:font-name-asian="Verdana" style:font-name-complex="Verdana"/>
    </style:style>
    <style:style style:name="T18" style:family="text">
      <style:text-properties fo:font-size="11.5pt" fo:font-weight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rządzenie nr 78/2024</text:p>
      <text:p text:style-name="P1">Wójta Gminy Krempna</text:p>
      <text:p text:style-name="P3">z dnia 09 sierpnia 2024 r.</text:p>
      <text:p text:style-name="P10"/>
      <text:p text:style-name="P13"><text:span text:style-name="T2">w sprawie wprowadzenia Standardów Ochrony </text:span><text:span text:style-name="T1">Małoletnich.</text:span></text:p>
      <text:p text:style-name="P7"/>
      <text:p text:style-name="P10">Na podstawie art. 30 ust. 1 ustawy z dnia 8 marca 1990 r. o samorządzie gminnym (t.j. Dz. U. z 2024 r. poz. 609 z późn. zm.) oraz art. 22b i art. 22c ustawy z dnia 13 maja 2016 r. o przeciwdziałaniu zagrożeniom przestępczością na tle seksualnym i ochronie małoletnich (t.j. Dz. U. z 2024 r. poz. 560) zarządza się, co następuje:</text:p>
      <text:p text:style-name="P10"/>
      <text:p text:style-name="P13"><text:span text:style-name="T2">§ 1. </text:span><text:span text:style-name="T5">Wprowadza się Standardy Ochrony Małoletnich w Urzędzie Gminy Krempna w brzmieniu stanowiącym załącznik nr 1 do niniejszego zarządzenia oraz wersję skróconą Standardów Ochrony Małoletnich w Urzędzie Gminy Krempna, stanowiącą załącznik nr 2 do niniejszego zarządzenia.</text:span></text:p>
      <text:p text:style-name="P13"><text:span text:style-name="T2">§ 2. </text:span><text:span text:style-name="T5">Standardy Ochrony Małoletnich, o których mowa w § 1, w wersji zupełnej oraz skróconej przeznaczonej dla małoletnich udostępnia się na stronie internetowej Gminy Krempna, w Biuletynie Informacji Publicznej Urzędu Gminy oraz na tablicy ogłoszeń w Urzędzie Gminy Krempna.</text:span></text:p>
      <text:p text:style-name="P13"><text:span text:style-name="T2">§ 3. </text:span><text:span text:style-name="T5">Zarządzenie wchodzi w życie z dniem podpisania.</text:span></text:p>
      <text:p text:style-name="P8"/>
      <text:p text:style-name="P10"/>
      <text:p text:style-name="P10"/>
      <text:p text:style-name="P10"/>
      <text:p text:style-name="P29"> <text:span text:style-name="T18">Wójt Gminy Krempna </text:span></text:p>
      <text:p text:style-name="P27">/-/ </text:p>
      <text:p text:style-name="P27">Katarzyna Maciejczyk </text:p>
      <text:p text:style-name="P28"><text:span text:style-name="T6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tab/><text:tab/><text:tab/><text:tab/><text:tab/><text:tab/><text:tab/><text:tab/><text:tab/>Załącznik Nr 1 </text:p>
      <text:p text:style-name="P10"><text:tab/><text:tab/><text:tab/><text:tab/><text:tab/><text:tab/><text:tab/><text:tab/><text:tab/>do zarządzenia Nr 78/2024</text:p>
      <text:p text:style-name="P10"><text:tab/><text:tab/><text:tab/><text:tab/><text:tab/><text:tab/><text:tab/><text:tab/><text:tab/>Wójta Gminy Krempna </text:p>
      <text:p text:style-name="P10"><text:tab/><text:tab/><text:tab/><text:tab/><text:tab/><text:tab/><text:tab/><text:tab/><text:tab/>z dnia 09 sierpnia 2024 r.</text:p>
      <text:p text:style-name="P10"/>
      <text:p text:style-name="P14"><text:span text:style-name="T2">Standardy Ochrony </text:span><text:span text:style-name="T1">Małoletnich </text:span><text:span text:style-name="T2">w </text:span><text:span text:style-name="T1">Urzędzie </text:span><text:span text:style-name="T2">Gminy Krempna</text:span></text:p>
      <text:p text:style-name="P6">Preambuła</text:p>
      <text:p text:style-name="P7"/>
      <text:p text:style-name="P10">Naczelną zasadą wszystkich działań podejmowanych przez personel pracujący z dziećmi jest działanie dla dobra dziecka i w jego najlepszym interesie. Personel traktuje dziecko z szacunkiem oraz uwzględnia jego potrzeby. Niedopuszczalne jest stosowanie przez personel wobec dziecka przemocy w jakiejkolwiek formie. Personel, realizując te cele, działa w ramach obowiązującego prawa, przepisów wewnętrznych jednostki oraz swoich kompetencji.</text:p>
      <text:p text:style-name="P2"/>
      <text:p text:style-name="P13"><text:span text:style-name="T2">Podstawy prawne Standardów Ochrony </text:span><text:span text:style-name="T1">Małoletnich</text:span></text:p>
      <text:p text:style-name="P10">1) Konwencja o prawach dziecka przyjęta przez Zgromadzenie Ogólne Narodów Zjednoczonych dnia 20 listopada 1989 r.;</text:p>
      <text:p text:style-name="P10">2) Konstytucja Rzeczypospolitej Polskiej z dnia 2 kwietnia 1997 r.;</text:p>
      <text:p text:style-name="P10">3) Ustawa z dnia 25 lutego 1964 r. Kodeks rodzinny i opiekuńczy;</text:p>
      <text:p text:style-name="P10">4) ustawa z dnia 28 lipca 2023 r. o zmianie ustawy - Kodeks rodzinny i opiekuńczy oraz niektórych innych ustaw;</text:p>
      <text:p text:style-name="P10">5) ustawa z dnia 13 maja 2016 r. o przeciwdziałaniu zagrożeniom przestępczością na tle seksualnym i ochronie małoletnich;</text:p>
      <text:p text:style-name="P10">6) ustawa z dnia 29 lipca 2005 r. o przeciwdziałaniu przemocy domowej;</text:p>
      <text:p text:style-name="P10">7) ustawa z dnia 6 czerwca 1997 r. Kodeks karny;</text:p>
      <text:p text:style-name="P10">8) ustawa z dnia 6 czerwca 1997 r. Kodeks postępowania karnego;</text:p>
      <text:p text:style-name="P10">9) ustawa z dnia 23 kwietnia 1964 r. Kodeks cywilny - art. 23 i 24;</text:p>
      <text:p text:style-name="P10">10) ustawa z dnia 17 listopada 1964 r. Kodeks postępowania cywilnego;</text:p>
      <text:p text:style-name="P10">11) rozporządzenie Parlamentu Europejskiego i Rady (UE) 2016/679 z dnia 27 kwietnia 2016 r. w sprawie ochrony osób fizycznych w związku z przetwarzaniem danych osobowych i w sprawie swobodnego przepływu takich danych oraz uchylenia dyrektywy 95/46/WE-ogólne rozporządzenie o ochronie danych (ogólne rozporządzenie o ochronie danych);</text:p>
      <text:p text:style-name="P10">12) ustawa z dnia 26 czerwca 1974 r. Kodeks pracy - art. 221 oraz art. 221a.</text:p>
      <text:p text:style-name="P7"/>
      <text:p text:style-name="P14"><text:span text:style-name="T1">Rozdział </text:span><text:span text:style-name="T2">1. </text:span></text:p>
      <text:p text:style-name="P14"><text:span text:style-name="T1">Objaśnienie </text:span><text:span text:style-name="T2">terminów</text:span></text:p>
      <text:p text:style-name="P13"><text:span text:style-name="T2">§ 1. </text:span><text:span text:style-name="T5">1. Personel to pracownik jednostki zatrudniony na podstawie umowy o pracę lub umowy cywilnoprawnej. </text:span></text:p>
      <text:p text:style-name="P10"><text:soft-page-break/>2. Dzieckiem jest każda osoba do ukończenia 18. roku życia.</text:p>
      <text:p text:style-name="P10">3. Opiekunem dziecka jest osoba uprawniona do reprezentacji dziecka, w szczególności jego rodzic lub opiekun prawny. W myśl niniejszego dokumentu opiekunem jest również rodzic zastępczy.</text:p>
      <text:p text:style-name="P10">4. Kierownikiem jednostki jest Wójt Gminy Krempna.</text:p>
      <text:p text:style-name="P10">5. Jednostką jest Urząd Gminy Krempna.</text:p>
      <text:p text:style-name="P10">6. Standardy to niniejsze Standardy Ochrony Małoletnich obowiązujące w jednostce.</text:p>
      <text:p text:style-name="P10">7. Zgoda opiekuna dziecka oznacza zgodę co najmniej jednego z opiekunów dziecka. Jednak w przypadku braku porozumienia między opiekunami dziecka należy poinformować opiekunów o konieczności rozstrzygnięcia sprawy przez sąd rodzinny.</text:p>
      <text:p text:style-name="P10">8. Przez krzywdzenie dziecka należy rozumieć popełnienie czynu zabronionego lub czynu karalnego na szkodę dziecka przez jakąkolwiek osobę, w tym personel, lub zagrożenie dobra dziecka, w tym jego zaniedbywanie.</text:p>
      <text:p text:style-name="P10">9. Osoba odpowiedzialna za Internet to wyznaczony przez Kierownika jednostki pracownik, sprawujący nadzór nad korzystaniem z Internetu przez dzieci na terenie jednostki oraz nad bezpieczeństwem dzieci w Internecie.</text:p>
      <text:p text:style-name="P10">10. Osoba odpowiedzialna za Standardy Ochrony Małoletnich przed krzywdzeniem to wyznaczony przez Kierownika jednostki pracownik sprawujący nadzór nad realizacją Standardów Ochrony Małoletnich w jednostce.</text:p>
      <text:p text:style-name="P10">11. Dane osobowe dziecka to wszelkie informacje umożliwiające identyfikację dziecka.</text:p>
      <text:p text:style-name="P7"/>
      <text:p text:style-name="P14"><text:span text:style-name="T1">Rozdział </text:span><text:span text:style-name="T2">2. </text:span></text:p>
      <text:p text:style-name="P1">Rozpoznawanie i reagowanie na czynniki ryzyka krzywdzenia dzieci</text:p>
      <text:p text:style-name="P2"/>
      <text:p text:style-name="P13"><text:span text:style-name="T2">§ 2. </text:span><text:span text:style-name="T5">1. Personel posiada wiedzę i w ramach wykonywanych obowiązków zwraca uwagę na czynniki ryzyka i symptomy krzywdzenia dzieci.</text:span></text:p>
      <text:p text:style-name="P10">2. W przypadku zidentyfikowania czynników ryzyka personel podejmuje rozmowę z opiekunami dziecka, przekazując informacje na temat dostępnej oferty wsparcia i motywując ich do szukania dla siebie pomocy.</text:p>
      <text:p text:style-name="P10">3. Personel monitoruje sytuację i dobrostan dziecka.</text:p>
      <text:p text:style-name="P13"><text:span text:style-name="T5">4. Personel zna i stosuje zasady bezpiecznych relacji personel – dziecko oraz relacji dziecko - dziecko ustalone w jednostce. Zasady stanowią </text:span><text:span text:style-name="T3">Załącznik nr 1</text:span><text:span text:style-name="T5"> do niniejszych Standardów.</text:span></text:p>
      <text:p text:style-name="P13"><text:span text:style-name="T5">5. Rekrutacja personelu odbywa się zgodnie z zasadami bezpiecznej rekrutacji oraz przepisów szczególnych. Zasady stanowią </text:span><text:span text:style-name="T3">Załącznik nr 2</text:span><text:span text:style-name="T5"> do niniejszych Standardów. </text:span></text:p>
      <text:p text:style-name="P15"/>
      <text:p text:style-name="P6"/>
      <text:p text:style-name="P6"/>
      <text:p text:style-name="P6"/>
      <text:p text:style-name="P14"><text:soft-page-break/><text:span text:style-name="T1">Rozdział </text:span><text:span text:style-name="T2">3. </text:span></text:p>
      <text:p text:style-name="P1">Procedury interwencji w przypadku krzywdzenia dziecka</text:p>
      <text:p text:style-name="P2"/>
      <text:p text:style-name="P13"><text:span text:style-name="T2">§ 3. </text:span><text:span text:style-name="T5">W przypadku podjęcia przez personel podejrzenia, że dziecko jest krzywdzone, pracownik ma obowiązek sporządzenia notatki służbowej i przekazuje ją Kierownikowi jednostki.</text:span></text:p>
      <text:p text:style-name="P13"><text:span text:style-name="T2">§ 4. </text:span><text:span text:style-name="T5">1. Kierownik jednostki wzywa opiekunów dziecka, którego krzywdzenie podejrzewa oraz informuje ich o podejrzeniu.</text:span></text:p>
      <text:p text:style-name="P10">2. Kierownik jednostki powinien sporządzić opis sytuacji dziecka w jednostce i rodzinnej na podstawie rozmów z dzieckiem, personelem i opiekunami dziecka, oraz plan pomocy dziecku.</text:p>
      <text:p text:style-name="P10">3. Plan pomocy dziecku powinien zawierać wskazania dotyczące:</text:p>
      <text:p text:style-name="P10">1) podjęcia przez jednostkę działań w celu zapewnienia dziecku bezpieczeństwa, w tym zgłoszenie podejrzenia krzywdzenia do przedszkola/szkoły, do którego/ej dziecko uczęszcza;</text:p>
      <text:p text:style-name="P10">2) wsparcia, jakie jednostka zaoferuje dziecku;</text:p>
      <text:p text:style-name="P10">3) skierowania dziecka do specjalisty typu psycholog, jeżeli istnieje taka potrzeba.</text:p>
      <text:p text:style-name="P13"><text:span text:style-name="T2">§ 5. </text:span><text:span text:style-name="T5">1. W przypadkach bardziej skomplikowanych (dotyczących wykorzystywania seksualnego oraz znęcania się fizycznego i psychicznego o dużym nasileniu), Kierownik jednostki informuje opiekunów dziecka o obowiązku zgłoszenia przez jednostkę podejrzenia krzywdzenia dziecka do odpowiedniej instytucji, tj.: prokuratura, policja lub sąd rodzinny, ośrodek pomocy społecznej bądź członek zespołu interdyscyplinarnego – procedura „Niebieskiej Karty” – w zależności od zdiagnozowanego typu krzywdzenia i skorelowanej z nim interwencji.</text:span></text:p>
      <text:p text:style-name="P10">2. Po poinformowaniu opiekunów dziecka przez Kierownika jednostki, zgodnie z ust. 1, Kierownik jednostki składa zawiadomienie o podejrzeniu przestępstwa do prokuratury/policji lub wniosek o wgląd w sytuację rodziny do sądu rejonowego - wydziału rodzinnego i nieletnich, ośrodka pomocy społecznej lub przesyła formularz „Niebieska Karta – A” do członka zespołu interdyscyplinarnego.</text:p>
      <text:p text:style-name="P10">3. Dalszy tok postępowania leży w kompetencjach jednostek wskazanych w ust. 1 i 2.</text:p>
      <text:p text:style-name="P10">4. W przypadku gdy podejrzenie krzywdzenia zgłosili opiekunowie dziecka, a podejrzenie to nie zostało potwierdzone, wówczas należy o tym fakcie poinformować na piśmie opiekunów dziecka. </text:p>
      <text:p text:style-name="P13"><text:span text:style-name="T2">§ 6. </text:span><text:span text:style-name="T5">Personel i inne osoby, które w związku z wykonywaniem obowiązków służbowych podjęły informację o krzywdzeniu dziecka lub informacje z tym związane, są zobowiązane do zachowania tych informacji w tajemnicy, wyłączając informacje przekazywane uprawnionym instytucjom w ramach działań interwencyjnych.</text:span></text:p>
      <text:p text:style-name="P10"/>
      <text:p text:style-name="P14"><text:span text:style-name="T1">Rozdział </text:span><text:span text:style-name="T2">4. </text:span></text:p>
      <text:p text:style-name="P1">Zasady ochrony wizerunku dziecka</text:p>
      <text:p text:style-name="P2"/>
      <text:p text:style-name="P13"><text:span text:style-name="T2">§ 7. </text:span><text:span text:style-name="T5">1. Jednostka zapewnia najwyższe standardy ochrony danych osobowych dzieci zgodnie z obowiązującymi przepisami prawa.</text:span></text:p>
      <text:p text:style-name="P10"><text:soft-page-break/>2. Jednostka, uznając prawo dziecka do prywatności i ochrony dóbr osobistych, zapewnia ochronę wizerunku dziecka.</text:p>
      <text:p text:style-name="P13"><text:span text:style-name="T5">3. Wytyczne dotyczące zasad ochrony wizerunku i danych osobowych dzieci stanowią </text:span><text:span text:style-name="T3">Załącznik nr 3 </text:span><text:span text:style-name="T5">do niniejszych Standardów.</text:span></text:p>
      <text:p text:style-name="P10">4. Dane osobowe dziecka podlegają ochronie na zasadach określonych w ustawie z dnia 10 maja 2018 r. o ochronie danych osobowych oraz Rozporządzenia Parlamentu Europejskiego i Rady (UE) 2016/679 z dnia 27 kwietnia 2016 r. w sprawie ochrony osób fizycznych w związku z przetwarzaniem danych osobowych i w sprawie swobodnego przepływu takich danych oraz uchylenia dyrektywy 95/46/WE (ogólne rozporządzenie o ochronie danych) oraz przyjętych, wewnętrznych politykach dotyczących bezpieczeństwa danych osobowych.</text:p>
      <text:p text:style-name="P10">5. Jednostka wdraża odpowiednie środki techniczne i organizacyjne, aby przetwarzanie danych osobowych dziecka odbywało się zgodnie z obowiązującymi przepisami prawa.</text:p>
      <text:p text:style-name="P10">6. Jednostka zapewnia również realizowanie obowiązku informacyjnego wynikającego z art. 13 i 14 ogólnego rozporządzenia o ochronie danych, wobec osób, których dane są przetwarzane.</text:p>
      <text:p text:style-name="P13"><text:span text:style-name="T2">§ 8. </text:span><text:span text:style-name="T5">1. Personel nie ma prawa umożliwiać przedstawicielom mediów utrwalania wizerunku dziecka (filmowanie, fotografowanie, nagrywanie głosu dziecka) na terenie jednostki bez pisemnej zgody opiekunów dziecka, chyba, że utrwalanie wizerunku, w postaci filmowania, fotografowania jest związane z uczestnictwem dziecka w zgromadzeniu, publicznej imprezie i stanowi jedynie szczegół tych wydarzeń.</text:span></text:p>
      <text:p text:style-name="P10">2. W celu uzyskania zgody, o której mowa w ust. 1, personel może skontaktować się z opiekunami dziecka i ustalić procedurę uzyskania zgody. Niedopuszczalne jest podanie przedstawicielowi mediów danych kontaktowych do opiekunów dziecka bez wiedzy i zgody tych opiekunów. </text:p>
      <text:p text:style-name="P10">3. Jeżeli wizerunek dziecka stanowi jedynie szczegół całości, takiej jak: zgromadzenie, krajobraz, publiczna impreza, zgoda opiekunów dziecka na rozpowszechnianie wizerunku dziecka nie jest wymagana, zgodnie z art. 81 ust. 2 pkt. 2 ustawy z dnia 4 lutego 1994 r. o prawie autorskim i prawach pokrewnych.</text:p>
      <text:p text:style-name="P10">4. Pisemna zgoda, o której mowa w ust. 1, zawiera informację, gdzie będzie umieszczony zarejestrowany wizerunek i w jakim kontekście będzie wykorzystywany.</text:p>
      <text:p text:style-name="P10"/>
      <text:p text:style-name="P14"><text:span text:style-name="T1">Rozdział </text:span><text:span text:style-name="T2">5. </text:span></text:p>
      <text:p text:style-name="P14"><text:span text:style-name="T2">Zasady </text:span><text:span text:style-name="T1">dostępu </text:span><text:span text:style-name="T2">dzieci do Internetu</text:span></text:p>
      <text:p text:style-name="P2"/>
      <text:p text:style-name="P13"><text:span text:style-name="T2">§ 9. </text:span><text:span text:style-name="T5">1. Jednostka, zapewniając dzieciom dostęp do Internetu jest zobowiązana podejmować działania zabezpieczające dzieci przed dostępem do treści, które mogą stanowić zagrożenie dla ich prawidłowego rozwoju, w szczególności należy zainstalować i aktualizować oprogramowanie zabezpieczające.</text:span></text:p>
      <text:p text:style-name="P10">2. Na terenie jednostki dostęp dziecka do Internetu możliwy jest:</text:p>
      <text:p text:style-name="P10">1) pod nadzorem personelu na zajęciach z wykorzystaniem komputera,</text:p>
      <text:p text:style-name="P13"><text:soft-page-break/><text:span text:style-name="T5">2) za pomocą sieci </text:span><text:span text:style-name="T9">WiFi</text:span><text:span text:style-name="T5"> jednostki, po udostępnieniu hasła.</text:span></text:p>
      <text:p text:style-name="P10">3. W przypadku dostępu realizowanego pod nadzorem personelu, prersonel ma obowiązek informowania dzieci o zasadach bezpiecznego korzystania z Internetu. Persone czuwa także nad bezpieczeństwem korzystania z Internetu przez dzieci podczas zajęć.</text:p>
      <text:p text:style-name="P13"><text:span text:style-name="T2">§ 10. </text:span><text:span text:style-name="T5">1. Osoba odpowiedzialna za Internet zapewnia, aby sieć internetowa jednostki była zabezpieczona przed niebezpiecznymi treściami, poprzez zainstalowanie i aktualizowanie odpowiedniego, nowoczesnego oprogramowania.</text:span></text:p>
      <text:p text:style-name="P10">2. Wymienione w ust. 1 oprogramowanie jest aktualizowane przez wyznaczonego pracownika w miarę potrzeb.</text:p>
      <text:p text:style-name="P14"><text:span text:style-name="T1">Rozdział </text:span><text:span text:style-name="T2">6. </text:span></text:p>
      <text:p text:style-name="P1">Monitoring stosowania Standardów</text:p>
      <text:p text:style-name="P2"/>
      <text:p text:style-name="P13"><text:span text:style-name="T2">§ 11. </text:span><text:span text:style-name="T5">1. Kierownik Jednostki wyznacza </text:span><text:span text:style-name="T4">Panią Katarzynę Maksym Sekretarza Gminy</text:span><text:span text:style-name="T16"> </text:span><text:span text:style-name="T5">jako osobę odpowiedzialną za Standardy w jednostce.</text:span></text:p>
      <text:p text:style-name="P10">2. Osoba, o której mowa w ust. 1:</text:p>
      <text:p text:style-name="P13"><text:span text:style-name="T5">1) jest odpowiedzialna za monitorowanie realizacji Standardów, za reagowanie na sygnały naruszenia Standardów i prowadzenie rejestru zgłoszeń oraz za proponowanie zmian w Standardach. Wzór Rejestru zgłoszeń naruszeń Standardów stanowi </text:span><text:span text:style-name="T3">Załącznik nr 4 </text:span><text:span text:style-name="T5">do Standardów;</text:span></text:p>
      <text:p text:style-name="P13"><text:span text:style-name="T5">2) przeprowadza raz na 12 miesięcy wśród personelu, który w ramach wykonywanych zadań służbowych określonych w zakresie czynności miał kontakt z dziećmi ankietę monitorującą poziom realizacji Standardów. Wzór ankiety stanowi </text:span><text:span text:style-name="T3">Załącznik nr 5 </text:span><text:span text:style-name="T5">do niniejszych Standardów. W ankiecie personel może proponować zmiany Standardów oraz wskazywać naruszenia Standardów w jednostce.</text:span></text:p>
      <text:p text:style-name="P10">3) dokonuje opracowania wypełnionych przez personel ankiet. Sporządza na tej podstawie raport z monitoringu, który następnie przekazuje Kierownikowi jednostki.</text:p>
      <text:p text:style-name="P10">3. Kierownik jednostki wprowadza do Standardów niezbędne zmiany i informuje o nich personel, dzieci i ich opiekunów podając do ich wiadomości nowe brzmienie Standardów.</text:p>
      <text:p text:style-name="P7"/>
      <text:p text:style-name="P14"><text:span text:style-name="T1">Rozdział </text:span><text:span text:style-name="T2">7. </text:span></text:p>
      <text:p text:style-name="P14"><text:span text:style-name="T2">Postanowienia </text:span><text:span text:style-name="T1">końcowe</text:span></text:p>
      <text:p text:style-name="P7"/>
      <text:p text:style-name="P13"><text:span text:style-name="T2">§ 12. </text:span><text:span text:style-name="T5">Personel, który w ramach wykonywanych zadań służbowych określonych w zakresie czynności ma kontakt z dziećmi i opiekunowie dzieci zapoznają się ze Standardami, a fakt zapoznania potwierdzają składając oświadczenie stanowiące </text:span><text:span text:style-name="T3">Załącznik nr 6 </text:span><text:span text:style-name="T5">do Standardów.</text:span></text:p>
      <text:p text:style-name="P13"><text:span text:style-name="T5"/></text:p>
      <text:p text:style-name="P5">WÓJT GMINY</text:p>
      <text:p text:style-name="P9"><text:span text:style-name="T1">KATARZYNA MACIEJCZYK</text:span></text:p>
      <text:p text:style-name="P10"><text:soft-page-break/><text:tab/><text:tab/><text:tab/><text:tab/><text:tab/><text:tab/><text:tab/><text:tab/> <text:s text:c="8"/>Załącznik Nr 1 do Załącznika Nr 1</text:p>
      <text:p text:style-name="P10"><text:tab/><text:tab/><text:tab/><text:tab/><text:tab/><text:tab/><text:tab/><text:tab/> <text:s text:c="8"/>do Zarządzenia Nr 78/2024</text:p>
      <text:p text:style-name="P10"><text:tab/><text:tab/><text:tab/><text:tab/><text:tab/><text:tab/><text:tab/><text:tab/> <text:s text:c="8"/>Wójta Gminy Krempna</text:p>
      <text:p text:style-name="P10"><text:tab/><text:tab/><text:tab/><text:tab/><text:tab/><text:tab/><text:tab/><text:tab/> <text:s text:c="8"/>z dnia 09.08.2024</text:p>
      <text:p text:style-name="P10"/>
      <text:p text:style-name="P1">Zasady bezpiecznych relacji personel – dziecko</text:p>
      <text:p text:style-name="P2"/>
      <text:p text:style-name="P2">A. Zasady bezpiecznych relacji personel – dziecko</text:p>
      <text:p text:style-name="P10">Naczelną zasadą wszystkich czynności podejmowanych przez personel jest działanie dla dobra dziecka i w jego najlepszym interesie. Personel traktuje dziecko z szacunkiem oraz uwzględnia jego godność i potrzeby. Niedopuszczalne jest stosowanie przemocy wobec dziecka w jakiejkolwiek formie. Personel realizując te cele działa w ramach obowiązującego prawa, przepisów wewnętrznych jednostki oraz swoich kompetencji. Zasady bezpiecznych relacji personelu z dziećmi obowiązują wszystkich pracowników.</text:p>
      <text:p text:style-name="P10">Jesteś zobowiązany/a do utrzymywania profesjonalnej relacji z dziećmi i każdorazowego rozważenia, czy Twoja reakcja, komunikat bądź działanie wobec dziecka są adekwatne do sytuacji, bezpieczne, uzasadnione i sprawiedliwe wobec innych dzieci. Działaj w sposób otwarty i przejrzysty dla innych, aby zminimalizować ryzyko błędnej interpretacji Twojego zachowania.</text:p>
      <text:p text:style-name="P2"/>
      <text:p text:style-name="P13"><text:span text:style-name="T2">I. Komunikacja z </text:span><text:span text:style-name="T1">dziećmi</text:span></text:p>
      <text:p text:style-name="P10">1. W komunikacji z dziećmi zachowuj cierpliwość i szacunek.</text:p>
      <text:p text:style-name="P10">2. Słuchaj uważnie dzieci i udzielaj im odpowiedzi adekwatnych do ich wieku i danej sytuacji.</text:p>
      <text:p text:style-name="P10">3. Nie wolno Ci zawstydzać, upokarzać, lekceważyć i obrażać dziecka. Nie wolno Ci krzyczeć na dziecko w sytuacji innej niż wynikająca z bezpieczeństwa dziecka lub innych dzieci.</text:p>
      <text:p text:style-name="P10">4. Nie wolno Ci ujawniać informacji wrażliwych dotyczących dziecka wobec osób nieuprawnionych, w tym wobec innych dzieci. Obejmuje to wizerunek dziecka, informacje o jego sytuacji rodzinnej, ekonomicznej, medycznej, opiekuńczej i prawnej.</text:p>
      <text:p text:style-name="P10">5. Podejmując decyzje dotyczące dziecka, poinformuj je o tym i staraj się brać pod uwagę jego oczekiwania.</text:p>
      <text:p text:style-name="P10">6. Szanuj prawo dziecka do prywatności. Jeśli konieczne jest odstąpienie od zasady poufności, aby chronić dziecko, wyjaśnij mu to najszybciej jak to możliwe.</text:p>
      <text:p text:style-name="P10">7. Jeśli pojawi się konieczność porozmawiania z dzieckiem na osobności, zostaw uchylone drzwi do pomieszczenia i zadbaj, aby być w zasięgu wzroku innych. Możesz też poprosić drugiego pracownika o obecność podczas takiej rozmowy. </text:p>
      <text:p text:style-name="P10">8. Nie wolno Ci zachowywać się w obecności dzieci w sposób niestosowny. Obejmuje to używanie wulgarnych słów, gestów i żartów, czynienie obraźliwych uwag, nawiązywanie w wypowiedziach do aktywności bądź atrakcyjności seksualnej oraz wykorzystywanie wobec dziecka relacji władzy lub przewagi fizycznej (zastraszanie, przymuszanie, groźby).</text:p>
      <text:p text:style-name="P10"><text:soft-page-break/>9. Zapewnij dzieci, że jeśli czują się niekomfortowo w jakiejś sytuacji, wobec konkretnego zachowania czy słów, mogą o tym powiedzieć Tobie lub wskazanej osobie zgodnie z procedurą interwencji opisaną w Standardach i mogą oczekiwać odpowiedniej reakcji i/lub pomocy.</text:p>
      <text:p text:style-name="P2"/>
      <text:p text:style-name="P13"><text:span text:style-name="T2">II. </text:span><text:span text:style-name="T1">Działania </text:span><text:span text:style-name="T2">z </text:span><text:span text:style-name="T1">dziećmi</text:span></text:p>
      <text:p text:style-name="P10">1. Doceniaj i szanuj wkład dzieci w podejmowane działania, aktywnie je angażuj i traktuj równo bez względu na ich płeć, orientację seksualną, sprawność/niepełnosprawność, status społeczny, etniczny, kulturowy, religijny i światopogląd.</text:p>
      <text:p text:style-name="P10">2. Unikaj faworyzowania dzieci.</text:p>
      <text:p text:style-name="P10">3. Nie wolno Ci nawiązywać z dzieckiem jakichkolwiek relacji romantycznych lub seksualnych ani składać mu propozycji o nieodpowiednim charakterze. Obejmuje to także seksualne komentarze, żarty, gesty oraz udostępnianie dzieciom treści erotycznych i pornograficznych bez względu na ich formę.</text:p>
      <text:p text:style-name="P10">4. Nie wolno Ci utrwalać wizerunku dziecka (filmowanie, nagrywanie głosu, fotografowanie) dla potrzeb prywatnych.</text:p>
      <text:p text:style-name="P10">5. Nie wolno Ci proponować dzieciom alkoholu, wyrobów tytoniowych ani nielegalnych substancji, jak również używać ich w obecności dzieci.</text:p>
      <text:p text:style-name="P10">6. Nie wolno Ci przyjmować pieniędzy ani prezentów od dziecka, ani opiekunów dziecka. Nie wolno Ci wchodzić w relacje jakiejkolwiek zależności wobec dziecka lub opiekunów dziecka. Nie wolno Ci zachowywać się w sposób mogący sugerować innym istnienie takiej zależności i prowadzący do oskarżeń o nierówne traktowanie bądź czerpanie korzyści majątkowych i innych.</text:p>
      <text:p text:style-name="P10">7. Wszystkie ryzykowne sytuacje, które obejmują zauroczenie dzieckiem przez pracownika lub pracownikiem przez dziecko, muszą być raportowane Kierownikowi jednostki. Jeśli jesteś ich świadkiem reaguj stanowczo, ale z wyczuciem, aby zachować godność osób zainteresowanych.</text:p>
      <text:p text:style-name="P2"/>
      <text:p text:style-name="P13"><text:span text:style-name="T2">III. Kontakt fizyczny z </text:span><text:span text:style-name="T1">dziećmi</text:span></text:p>
      <text:p text:style-name="P10">Każde przemocowe działanie wobec dziecka jest niedopuszczalne. Istnieją jednak sytuacje, w których fizyczny kontakt z dzieckiem może być stosowny i spełnia zasady bezpiecznego kontaktu,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 Kieruj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/text:p>
      <text:p text:style-name="P10">1. Nie wolno Ci bić, szturchać, popychać ani w jakikolwiek sposób naruszać integralności fizycznej dziecka.</text:p>
      <text:p text:style-name="P10"><text:soft-page-break/>2. Nigdy nie dotykaj dziecka w sposób, który może być uznany za nieprzyzwoity lub niestosowny.</text:p>
      <text:p text:style-name="P10">3. Zawsze bądź przygotowany na wyjaśnienie swoich działań.</text:p>
      <text:p text:style-name="P13"><text:span text:style-name="T5">4. Nie angażuj się w takie aktywności jak łaskotanie, udawane walki z dziećmi czy brutalne zabawy </text:span><text:span text:style-name="T5">fizyczne.</text:span></text:p>
      <text:p text:style-name="P10">5. Zachowaj szczególną ostrożność wobec dzieci, które doświadczyły nadużycia i krzywdzenia, w tym seksualnego, fizycznego bądź zaniedbania. Takie doświadczenia mogą czasem sprawić, że dziecko będzie dążyć do nawiązania niestosownych bądź nieadekwatnych fizycznych kontaktów z dorosłymi. W takich sytuacjach powinieneś reagować z wyczuciem, jednak stanowczo i pomóc dziecku zrozumieć znaczenie osobistych granic.</text:p>
      <text:p text:style-name="P10">6. Kontakt fizyczny z dzieckiem nigdy nie może być niejawny bądź ukrywany, wiązać się z jakąkolwiek gratyfikacją ani wynikać z relacji władzy. Jeśli będziesz świadkiem jakiegokolwiek z wyżej opisanych zachowań lub sytuacji ze strony innych dorosłych lub dzieci, zawsze poinformuj o tym osobę odpowiedzialną i postąp zgodnie z obowiązującą procedurą interwencji.</text:p>
      <text:p text:style-name="P10">7. W sytuacjach wymagających czynności pielęgnacyjnych i higienicznych wobec dziecka, unikaj innego niż niezbędny, kontaktu fizycznego z dzieckiem. Dotyczy to zwłaszcza pomagania dziecku w ubieraniu i rozbieraniu, jedzeniu, myciu i w korzystaniu z toalety. Zadbaj o to, aby o ile to możliwe, w czynnościach pielęgnacyjnych i higienicznych asystowała Ci inna osoba.</text:p>
      <text:p text:style-name="P10">Jeśli pielęgnacja i opieka higieniczna nad dziećmi należą do Twoich obowiązków, żądaj od Kierownika jednostki przeszkolenia w tym kierunku.</text:p>
      <text:p text:style-name="P10">8. Podczas dłuższych niż jednodniowe wyjazdów i wycieczek niedopuszczalne jest spanie z dzieckiem w jednym łóżku lub w jednym pokoju.</text:p>
      <text:p text:style-name="P2"/>
      <text:p text:style-name="P2">IV. Kontakty poza godzinami pracy</text:p>
      <text:p text:style-name="P10">Co do zasady kontakt z dziećmi powinien odbywać się wyłącznie w godzinach pracy i dotyczyć celów edukacyjnych, wychowawczych lub opiekuńczych. </text:p>
      <text:p text:style-name="P10">1. Nie wolno Ci zapraszać dzieci do swojego miejsca zamieszkania ani spotykać się z nimi poza godzinami pracy. Obejmuje to także kontakty z dziećmi poprzez prywatne kanały komunikacji (prywatny telefon, e-mail, komunikatory, profile w mediach społecznościowych).</text:p>
      <text:p text:style-name="P10">2. Jeśli zachodzi taka konieczność, właściwą formą komunikacji z dziećmi i ich opiekunami poza godzinami pracy są kanały służbowe (e-mail, telefon).</text:p>
      <text:p text:style-name="P10">3. Jeśli zachodzi konieczność spotkania z dziećmi poza godzinami pracy, musisz poinformować o tym Kierownika jednostki, a opiekunowie dzieci muszą wyrazić zgodę na taki kontakt.</text:p>
      <text:p text:style-name="P10">4. Utrzymywanie relacji towarzyskich lub rodzinnych (jeśli dzieci i opiekunowie dzieci są osobami bliskimi wobec członka personelu) wymaga zachowania poufności wszystkich informacji dotyczących innych dzieci oraz ich opiekunów.</text:p>
      <text:p text:style-name="P2"/>
      <text:p text:style-name="P13"><text:span text:style-name="T2">V. </text:span><text:span text:style-name="T1">Bezpieczeństwo </text:span><text:span text:style-name="T2">online</text:span></text:p>
      <text:p text:style-name="P13"><text:span text:style-name="T5">Bądź świadom cyfrowych zagrożeń i ryzyka wynikającego z rejestrowania Twojej prywatnej </text:span><text:soft-page-break/><text:span text:style-name="T5">aktywności w sieci przez aplikacje i algorytmy, ale także Twoich własnych działań w Internecie. Dotyczy to lajkowania określonych stron, korzystania z aplikacji randkowych, na których możesz spotkać dzieci, obserwowania określonych osób/stron w mediach społecznościowych i ustawień </text:span><text:span text:style-name="T5">prywatności kont, z których korzystasz. Jeśli Twój profil jest publicznie dostępny, dzieci i ich opiekunowie będą mieć wgląd w Twoją cyfrową aktywność.</text:span></text:p>
      <text:p text:style-name="P10">1. Nie wolno Ci nawiązywać kontaktów z dziećmi poprzez przyjmowanie bądź wysyłanie zaproszeń w mediach społecznościowych.</text:p>
      <text:p text:style-name="P10">2. W trakcie zajęć z dziećmi osobiste urządzenia elektroniczne powinny być wyłączone lub wyciszone, a funkcjonalność bluetooth wyłączona.</text:p>
      <text:p text:style-name="P2"/>
      <text:p text:style-name="P2">B. Zasady bezpiecznych relacji dziecko – dziecko</text:p>
      <text:p text:style-name="P13"><text:span text:style-name="T2">I. Prawa i </text:span><text:span text:style-name="T1">obowiązki </text:span><text:span text:style-name="T2">dzieci</text:span></text:p>
      <text:p text:style-name="P10">1. Dzieci mają prawo do życia i przebywania w bezpiecznym środowisku.</text:p>
      <text:p text:style-name="P10">2. Dzieci mają obowiązek przestrzegania zasad i norm zachowania oraz postępowania określonych w jednostce.</text:p>
      <text:p text:style-name="P10">3. Dzieci uznają prawo innych dzieci do odmienności i zachowania tożsamości ze względu na: pochodzenie etniczne, geograficzne, narodowe, religię, status ekonomiczny, cechy rodzinne, wiek, płeć, orientację seksualną, cechy fizyczne, niepełnosprawność. Nie naruszają praw innych dzieci – nikogo nie dyskryminują ze względu na jakąkolwiek jego odmienność. </text:p>
      <text:p text:style-name="P10">4. Zachowanie i postępowanie dzieci wobec kolegów oraz innych osób nie narusza ich poczucia godności/wartości osobistej. Dzieci są zobowiązane do respektowania praw i wolności osobistych swoich kolegów i koleżanek, ich prawa do własnego zdania, do poszukiwań, popełniania błędów, do własnych poglądów, wyglądu i zachowania – w ramach społecznie przyjętych norm i wartości.</text:p>
      <text:p text:style-name="P10">5. Kontakty między dziećmi cechuje zachowanie przez nich wysokiej kultury osobistej, np. używanie zwrotów grzecznościowych, uprzejmość, życzliwość, poprawny, wolny od wulgaryzmów język, kontrola swojego zachowania i emocji, wyrażanie sądów i opinii w spokojny sposób, który nikogo nie obraża i nie krzywdzi.</text:p>
      <text:p text:style-name="P10">6. Dzieci budują wzajemne relacje poprzez niwelowanie konkurencyjności między sobą w różnych obszarach życia, wzajemne zrozumienie oraz konstruktywne, bez użycia siły rozwiązywanie problemów i konfliktów między sobą. Akceptują i szanują siebie nawzajem.</text:p>
      <text:p text:style-name="P10">7. Dzieci okazują zrozumienie dla trudności i problemów kolegów/koleżanek i oferują im pomoc. Nie kpią, nie szydzą z ich słabości, nie wyśmiewają ich, nie krytykują.</text:p>
      <text:p text:style-name="P10">8. W kontaktach między sobą dzieci nie powinny zachowywać się prowokacyjnie i konkurencyjnie. Nie powinny również mieć poczucia zagrożenia czy odczuwać wrogości ze strony kolegów.</text:p>
      <text:p text:style-name="P10">9. Dzieci mają prawo do własnych poglądów, ocen i spojrzenia na świat oraz wyrażania ich, pod warunkiem, że sposób ich wyrażania wolny jest od agresji i przemocy oraz nikomu nie wyrządza krzywdy.</text:p>
      <text:p text:style-name="P10">10. Bez względu na powód, agresja i przemoc fizyczna, słowna lub psychiczna wśród uczniów <text:soft-page-break/>nigdy nie może być przez nich akceptowana lub usprawiedliwiona. Dzieci nie mają prawa stosować z jakiegokolwiek powodu słownej, fizycznej czy psychicznej agresji i przemocy wobec kolegów.</text:p>
      <text:p text:style-name="P10">11. Dzieci mają obowiązek przeciwstawiania się wszelkim przejawom brutalności i wulgarności oraz informowania personelu o zaistniałych zagrożeniach.</text:p>
      <text:p text:style-name="P10">12. Jeśli dziecko jest świadkiem stosowania przez inne dziecko/dzieci jakiejkolwiek formy agresji lub przemocy, ma obowiązek reagowania na nią, np.: pomaga ofierze, chroni ją, szuka pomocy dla ofiary u osoby dorosłej (zgodnie z obowiązującymi w jednostce procedurami).</text:p>
      <text:p text:style-name="P10">13. Wszystkie dzieci znają obowiązujące w jednostce procedury bezpieczeństwa – wiedzą, jak zachowywać się w sytuacjach, które zagrażają ich bezpieczeństwu lub bezpieczeństwu innych dzieci, gdzie i do kogo dorosłego mogą się zwrócić o pomoc. </text:p>
      <text:p text:style-name="P10">14. Jeśli dziecko stało się ofiarą agresji lub przemocy, może uzyskać pomoc, zgodnie z obowiązującymi w jednostce procedurami.</text:p>
      <text:p text:style-name="P2"/>
      <text:p text:style-name="P2">II. Niedozwolone zachowania dzieci w jednostce:</text:p>
      <text:p text:style-name="P10">1. Stosowanie agresji i przemocy wobec dzieci i innych osób:</text:p>
      <text:p text:style-name="P10">a) agresji i przemocy fizycznej w różnych formach, np.: bicie, uderzenie, popychanie, kopanie, opluwanie, wymuszenia, napastowanie seksualne, nadużywanie swojej przewagi nad inną osobą, fizyczne zaczepki, zmuszanie innej osoby do podejmowania niewłaściwych działań, rzucanie w kogoś przedmiotami,</text:p>
      <text:p text:style-name="P10">b) agresji i przemocy słownej w różnych formach, np.: obelgi, wyzwiska, wyśmiewanie, drwienie, szydzenie z ofiary, bezpośrednie obrażanie ofiary, plotki i obraźliwe żarty, przedrzeźnianie ofiary, groźby,</text:p>
      <text:p text:style-name="P10">c) agresji i przemocy psychicznej w różnych formach, np.: poniżanie, wykluczanie, izolacja, milczenie, manipulowanie, wulgarne gesty, śledzenie, szpiegowanie, obraźliwe SMSy i MMSy, wiadomości na forach internetowych, telefony i e-maile zawierające groźby poniżające, wulgarne, zastraszające, niszczenie, zabieranie rzeczy będących własnością innych, straszenie, nękanie, szantażowanie.</text:p>
      <text:p text:style-name="P10">2. Stwarzanie niebezpiecznych sytuacji w jednostce, np. rzucanie kamieniami, przynoszenie ze sobą ostrych narzędzi, innych niebezpiecznych przedmiotów i substancji (środków pirotechnicznych, noży, zapalniczek), używanie ognia na terenie jednostki.</text:p>
      <text:p text:style-name="P10">3. Nieuzasadnione, bez zgody personelu opuszczanie miejsca, w którym odbywają się zajęcia. Wyjście bez zezwolenia poza teren jednostki w trakcie zajęć, podczas których dziecko pozostaje pod opieką personelu.</text:p>
      <text:p text:style-name="P10">4. Celowe nieprzestrzeganie zasad bezpieczeństwa podczas zajęć/zabaw organizowanych w jednostce. Celowe zachowania zagrażające zdrowiu bądź życiu.</text:p>
      <text:p text:style-name="P10">5. Niewłaściwe zachowanie podczas przerw w zajęciach, np. przebywanie w miejscach niedozwolonych, bieganie, itp.</text:p>
      <text:p text:style-name="P10"><text:soft-page-break/>6. Uleganie nałogom, np. palenie papierosów, picie alkoholu.</text:p>
      <text:p text:style-name="P10">7. Rozprowadzanie i stosowanie narkotyków, środków odurzających i innych substancji nielegalnych</text:p>
      <text:p text:style-name="P10">8. Niestosowne odzywanie się do kolegów lub innych osób.</text:p>
      <text:p text:style-name="P10">9. Używanie wulgaryzmów.</text:p>
      <text:p text:style-name="P10">10. Celowe niszczenie lub nieszanowanie własności innych osób oraz własności jednostki. </text:p>
      <text:p text:style-name="P10">11. Kradzież lub przywłaszczenie własności kolegów lub innych osób oraz własności jednostki.</text:p>
      <text:p text:style-name="P10">12. Wyłudzanie pieniędzy lub innych rzeczy od innych osób.</text:p>
      <text:p text:style-name="P10">13. Wysługiwanie się innymi w zamian za korzyści materialne.</text:p>
      <text:p text:style-name="P10">14. Rozwiązywanie w sposób siłowy konfliktów z kolegami. Udział w bójkach.</text:p>
      <text:p text:style-name="P10">15. Szykanowanie innych z powodu odmienności przekonań, religii, światopoglądu, płci, wyglądu, poczucia tożsamości, pochodzenia, statusu ekonomicznego i społecznego, niepełnosprawności.</text:p>
      <text:p text:style-name="P10">16. Niereagowanie na niewłaściwe zachowania kolegów (bicie, wyzywanie, dokuczanie).</text:p>
      <text:p text:style-name="P10">17. Znęcanie się, współudział w znęcaniu się nad kolegami, zorganizowana przemoc, zastraszanie.</text:p>
      <text:p text:style-name="P10">18. Aroganckie, niegrzeczne zachowanie wobec kolegów, wulgaryzmy. Kłamanie, oszukiwanie kolegów i innych osób.</text:p>
      <text:p text:style-name="P10">19. Fotografowanie lub filmowanie zdarzeń z udziałem innych dzieci/osób bez ich zgody.</text:p>
      <text:p text:style-name="P10">20. Upublicznianie materiałów i fotografii bez zgody obecnych na nich osób.</text:p>
      <text:p text:style-name="P10">21. Stosowanie wobec innych dzieci/osób różnych form cyberprzemocy.</text:p>
      <text:p text:style-name="P4"/>
      <text:p text:style-name="P4"><text:tab/><text:tab/><text:tab/><text:tab/><text:tab/><text:tab/><text:tab/><text:tab/><text:tab/> <text:s text:c="17"/>WÓJT GMINY </text:p>
      <text:p text:style-name="P5">KATARZYNA MACIEJCZYK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><text:tab/><text:tab/><text:tab/><text:tab/><text:tab/><text:tab/><text:tab/><text:tab/> <text:s text:c="8"/>Załącznik Nr 2 do Załącznika Nr 1</text:p>
      <text:p text:style-name="P10"><text:tab/><text:tab/><text:tab/><text:tab/><text:tab/><text:tab/><text:tab/><text:tab/> <text:s text:c="8"/>do Zarządzenia Nr 78/2024</text:p>
      <text:p text:style-name="P10"><text:tab/><text:tab/><text:tab/><text:tab/><text:tab/><text:tab/><text:tab/><text:tab/> <text:s text:c="8"/>Wójta Gminy Krempna</text:p>
      <text:p text:style-name="P10"><text:tab/><text:tab/><text:tab/><text:tab/><text:tab/><text:tab/><text:tab/><text:tab/> <text:s text:c="8"/>z dnia 09.08.2024</text:p>
      <text:p text:style-name="P10"/>
      <text:p text:style-name="P10"/>
      <text:p text:style-name="P14"><text:span text:style-name="T2">Zasady bezpiecznej rekrutacji personelu </text:span><text:span text:style-name="T1">mającego bezpośredni </text:span><text:span text:style-name="T2">kontakt z dzieckiem</text:span></text:p>
      <text:p text:style-name="P2"/>
      <text:p text:style-name="P10">1. Poznaj dane kandydata/kandydatki, które pozwolą Ci jak najlepiej poznać jego/jej kwalifikacje, w tym stosunek do wartości takich jak ochrona praw dzieci i szacunek do ich godności.</text:p>
      <text:p text:style-name="P10">Kierownik jednostki musi zadbać, aby osoby przez nią zatrudnione (w tym osoby pracujące na podstawie umowy cywilnoprawnej) posiadały odpowiednie kwalifikacje do pracy z dziećmi oraz by zapewniały im bezpieczeństwo. Aby sprawdzić powyższe, w tym stosunek osoby zatrudnianej do dzieci i podzielania wartości związanych z szacunkiem wobec nich oraz przestrzegania ich praw, Kierownik jednostki może żądać danych (w tym dokumentów) dotyczących:</text:p>
      <text:p text:style-name="P10">a) wykształcenia,</text:p>
      <text:p text:style-name="P10">b) kwalifikacji zawodowych,</text:p>
      <text:p text:style-name="P10">c) przebiegu dotychczasowego zatrudnienia kandydata/kandydatki.</text:p>
      <text:p text:style-name="P10">W każdym przypadku Kierownik jednostki musi posiadać dane pozwalające zidentyfikować osobę przez nią zatrudnioną, niezależnie od podstawy zatrudnienia. Kierownik jednostki powinna zatem znać:</text:p>
      <text:p text:style-name="P10">a) imię (imiona) i nazwisko,</text:p>
      <text:p text:style-name="P10">b) datę urodzenia,</text:p>
      <text:p text:style-name="P10">c) dane kontaktowe osoby zatrudnianej.</text:p>
      <text:p text:style-name="P10">2. Poproś kandydata/kandydatkę o referencje z poprzednich miejsc zatrudnienia. Kierownik jednostki może żądać od kandydata/kandydatki przedstawienia referencji od poprzedniego pracodawcy lub podania kontaktu do osoby, która takie referencje może wystawić. Podstawą umożliwienia kontaktu do byłych pracodawców jest zgoda kandydata/kandydatki. Niepodanie takich danych w świetle obowiązujących przepisów nie rodzi dla tej osoby negatywnych konsekwencji w postaci np. odmowy zatrudnienia wyłącznie w oparciu o tę podstawę. Kierownik jednostki nie może samodzielnie prowadzić tzw. screeningu osób ubiegających się o pracę, gdyż ograniczają go w tym zakresie przepisy ogólnego rozporządzenia o ochronie danych osobowych oraz Kodeksu pracy.</text:p>
      <text:p text:style-name="P10">3. Pobierz dane osobowe kandydata/kandydatki, w tym dane potrzebne do sprawdzenia jego/jej danych w Rejestrze Sprawców Przestępstw na Tle Seksualnym.</text:p>
      <text:p text:style-name="P13"><text:span text:style-name="T5">Przed dopuszczeniem osoby zatrudnianej do wykonywania obowiązków związanych z wychowaniem, edukacją, wypoczynkiem małoletnich lub z opieką nad nimi Kierownik jednostki </text:span><text:soft-page-break/><text:span text:style-name="T5">jest zobowiązany sprawdzić osobę zatrudnianą w Rejestrze Sprawców Przestępstw na Tle </text:span><text:span text:style-name="T5">Seksualnym – Rejestr z dostępem ograniczonym oraz Rejestr osób, w stosunku do których Państwowa Komisja do spraw przeciwdziałania wykorzystaniu seksualnemu małoletnich poniżej lat 15 wydała postanowienie o wpisie w Rejestrze. Rejestr dostępny jest na stronie: rps.ms.gov.pl. Aby móc uzyskać informacje z rejestru z dostępem ograniczonym, konieczne jest uprzednie </text:span><text:span text:style-name="T5">założenie profilu jednostki.</text:span></text:p>
      <text:p text:style-name="P10">Aby sprawdzić osobę w Rejestrze Kierownik jednostki potrzebuje następujących danych kandydata/kandydatki:</text:p>
      <text:p text:style-name="P10">a) imię i nazwisko,</text:p>
      <text:p text:style-name="P10">b) data urodzenia,</text:p>
      <text:p text:style-name="P10">c) pesel,</text:p>
      <text:p text:style-name="P10">d) nazwisko rodowe,</text:p>
      <text:p text:style-name="P10">e) imię ojca,</text:p>
      <text:p text:style-name="P10">f) imię matki.</text:p>
      <text:p text:style-name="P10">Wydruk z Rejestru należy przechowywać w aktach osobowych pracownika lub analogicznej dokumentacji dotyczącej osoby zatrudnionej w oparciu o umowę cywilnoprawną.</text:p>
      <text:p text:style-name="P10">4. Pobierz od kandydata/kandydatki oświadczenie o niekaralności w zakresie przestępstw określonych w rozdziale XIX i XXV Kodeksu karnego, w art. 189a i art. 207 Kodeksu karnego oraz w ustawie z dnia 29 lipca 2005 r. o przeciwdziałaniu narkomanii lub za odpowiadające tym przestępstwom czyny zabronione określone w przepisach prawa obcego.</text:p>
      <text:p text:style-name="P10">5. Jeżeli kandydat/kandydatka posiada obywatelstwo inne niż polskie wówczas powinna przedłożyć Ci również informację z rejestru karnego państwa obywatelstwa uzyskiwaną do celów działalności zawodowej lub wolontariackiej związanej z kontaktami z dziećmi, bądź informację z rejestru karnego, jeżeli prawo tego państwa nie przewiduje wydawania informacji dla ww. celów.</text:p>
      <text:p text:style-name="P10">6. Pobierz od kandydata/kandydatki oświadczenie o kraju/ach zamieszkiwania w ciągu ostatnich 20 lat, innych niż Rzeczypospolita Polska i państwo obywatelstwa, złożone pod rygorem odpowiedzialności karnej. Wzór oświadczenia stanowi załącznik do niniejszych Zasad. </text:p>
      <text:p text:style-name="P10">7. Jeżeli prawo państwa, z którego ma być przedłożona informacja o niekaralności nie przewiduje wydawania takiej informacji lub nie prowadzi rejestru karnego, wówczas kandydat/kandydatka składa pod rygorem odpowiedzialności karnej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, stosowania się do zakazu zajmowania wszelkich lub określonych stanowisk, wykonywania wszelkich lub określonych zawodów albo działalności, związanych z działalność oświatową, opiekuńczą, wychowawczą, resocjalizacyjną, artystyczną, rekreacyjną, sportową lub <text:soft-page-break/>związaną z rozwijaniem zainteresowań przez małoletnich lub z opieką nad nimi.</text:p>
      <text:p text:style-name="P13"><text:span text:style-name="T5">8. Pod oświadczeniami składanymi pod rygorem odpowiedzialności karnej składa się oświadczenie o następującej treści: </text:span><text:span text:style-name="T7">Jestem </text:span><text:span text:style-name="T8">świadomy/a odpowiedzialności </text:span><text:span text:style-name="T7">karnej za </text:span><text:span text:style-name="T8">złożenie fałszywego oświadczenia</text:span><text:span text:style-name="T5">. Oświadczenie to zastępuje pouczenie o odpowiedzialności karnej za złożenie fałszywego oświadczenia.</text:span></text:p>
      <text:p text:style-name="P10">9. Gdy pozwalają na to przepisy prawa, Kierownik jednostki jest zobowiązany do domagania się od osoby zatrudnianej zaświadczenia z Krajowego Rejestru Karnego. Zaświadczenia z KRK można domagać się wyłącznie w przypadkach, gdy przepisy prawa wprost wskazują, że pracowników w zawodach lub na danych stanowiskach obowiązuje wymóg niekaralności.</text:p>
      <text:p text:style-name="P10"/>
      <text:p text:style-name="P4"><text:tab/><text:tab/><text:tab/><text:tab/><text:tab/><text:tab/><text:tab/><text:tab/><text:tab/>WÓJT GMINY</text:p>
      <text:p text:style-name="P4"><text:s text:c="92"/>KATARZYNA MACIEJCZY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><text:tab/><text:tab/><text:tab/><text:tab/><text:tab/><text:tab/><text:tab/><text:tab/> <text:s text:c="8"/>Załącznik <text:s/>do Załącznika Nr 2</text:p>
      <text:p text:style-name="P10"><text:tab/><text:tab/><text:tab/><text:tab/><text:tab/><text:tab/><text:tab/><text:tab/> <text:s text:c="8"/>stanowiącego Załącznik nr 1 </text:p>
      <text:p text:style-name="P10"><text:tab/><text:tab/><text:tab/><text:tab/><text:tab/><text:tab/><text:tab/><text:tab/> <text:s text:c="8"/>do Zarządzenia Nr 78/2024</text:p>
      <text:p text:style-name="P10"><text:tab/><text:tab/><text:tab/><text:tab/><text:tab/><text:tab/><text:tab/><text:tab/> <text:s text:c="8"/>Wójta Gminy Krempna</text:p>
      <text:p text:style-name="P10"><text:tab/><text:tab/><text:tab/><text:tab/><text:tab/><text:tab/><text:tab/><text:tab/> <text:s text:c="8"/>z dnia 09.08.2024</text:p>
      <text:p text:style-name="P7"/>
      <text:p text:style-name="P14"><text:span text:style-name="T1">Oświadczenie </text:span><text:span text:style-name="T2">o krajach zamieszkania</text:span></text:p>
      <text:p text:style-name="P2"/>
      <text:p text:style-name="P9">.................., dnia................ r.</text:p>
      <text:p text:style-name="P10">…………………………………………………………….</text:p>
      <text:p text:style-name="P10">imię i nazwisko</text:p>
      <text:p text:style-name="P10">…………………………………………………………….</text:p>
      <text:p text:style-name="P10">stanowisko</text:p>
      <text:p text:style-name="P7"/>
      <text:p text:style-name="P6">Oświadczenie</text:p>
      <text:p text:style-name="P7"/>
      <text:p text:style-name="P10">Oświadczam, że w okresie ostatnich 20 lat zamieszkałem/am w następujących państwach, innych niż Rzeczypospolita Polska i państwo obywatelstwa:</text:p>
      <text:p text:style-name="P10">1. ……………………</text:p>
      <text:p text:style-name="P10">2. ……………………</text:p>
      <text:p text:style-name="P10">oraz jednocześnie przedkładam informację z rejestrów karnych tych państw uzyskiwaną do celów działalności zawodowej lub wolontariackiej związanej z kontaktami z dziećmi/informację z rejestrów karnych.</text:p>
      <text:p text:style-name="P10">Jestem świadomy/a odpowiedzialności karnej za złożenie fałszywego oświadczenia.</text:p>
      <text:p text:style-name="P10"/>
      <text:p text:style-name="P10"/>
      <text:p text:style-name="P10"><text:tab/><text:tab/><text:tab/><text:tab/><text:tab/><text:tab/>..........................................................................</text:p>
      <text:p text:style-name="P10"><text:tab/><text:tab/><text:tab/><text:tab/><text:tab/><text:tab/><text:tab/><text:tab/><text:tab/>podpis</text:p>
      <text:p text:style-name="P4"/>
      <text:p text:style-name="P4"/>
      <text:p text:style-name="P10"/>
      <text:p text:style-name="P5">WÓJT GMINY</text:p>
      <text:p text:style-name="P9"><text:span text:style-name="T1">KATARZYNA MACIEJCZYK</text:span></text:p>
      <text:p text:style-name="P10"/>
      <text:p text:style-name="P10"/>
      <text:p text:style-name="P10"/>
      <text:p text:style-name="P10"><text:soft-page-break/><text:tab/><text:tab/><text:tab/><text:tab/><text:tab/><text:tab/><text:tab/><text:tab/> <text:s text:c="8"/>Załącznik Nr 3 do Załącznika Nr 1</text:p>
      <text:p text:style-name="P10"><text:tab/><text:tab/><text:tab/><text:tab/><text:tab/><text:tab/><text:tab/><text:tab/> <text:s text:c="8"/>do Zarządzenia Nr 78/2024</text:p>
      <text:p text:style-name="P10"><text:tab/><text:tab/><text:tab/><text:tab/><text:tab/><text:tab/><text:tab/><text:tab/> <text:s text:c="8"/>Wójta Gminy Krempna</text:p>
      <text:p text:style-name="P10"><text:tab/><text:tab/><text:tab/><text:tab/><text:tab/><text:tab/><text:tab/><text:tab/> <text:s text:c="8"/>z dnia 09.08.2024</text:p>
      <text:p text:style-name="P10"/>
      <text:p text:style-name="P1">Zasady ochrony wizerunku i danych osobowych dzieci</text:p>
      <text:p text:style-name="P13"><text:span text:style-name="T2">I. Nasze </text:span><text:span text:style-name="T1">wartości</text:span></text:p>
      <text:p text:style-name="P10">1. W naszych działaniach kierujemy się odpowiedzialnością i rozwagą wobec utrwalania, przetwarzania, używania i publikowania wizerunków dzieci.</text:p>
      <text:p text:style-name="P10">2. Dzielenie się zdjęciami i filmami z naszych aktywności służy celebrowaniu sukcesów dzieci, dokumentowaniu naszych działań i zawsze ma na uwadze bezpieczeństwo dzieci.</text:p>
      <text:p text:style-name="P10">3. Wykorzystujemy zdjęcia/nagrania pokazujące szeroki przekrój dzieci – chłopców i dziewcząt, dzieci w różnym wieku, o różnych uzdolnieniach, stopniu sprawności i reprezentujące różne grupy etniczne.</text:p>
      <text:p text:style-name="P10">4. Zgoda opiekunów dzieci na rozpowszechnienie, a w niektórych przypadkach też utrwalenie wizerunku dziecka, jest tylko wtedy wiążąca, jeśli opiekunowie zostali poinformowani o sposobie wykorzystania zdjęć/nagrań i ryzyku wiążącym się z publikacją wizerunku.</text:p>
      <text:p text:style-name="P2"/>
      <text:p text:style-name="P13"><text:span text:style-name="T2">II. Dbamy o </text:span><text:span text:style-name="T1">bezpieczeństwo </text:span><text:span text:style-name="T2">wizerunku dzieci poprzez:</text:span></text:p>
      <text:p text:style-name="P10">1. Pytanie o zgodę opiekunów dzieci przed zrobieniem zdjęcia/nagrania.</text:p>
      <text:p text:style-name="P10">2. Udzielenie wyjaśnień, do czego wykorzystamy zdjęcia/nagrania i w jakim kontekście, jak będziemy przechowywać te dane i jakie potencjalne ryzyko wiąże się z publikacją zdjęć/nagrań online.</text:p>
      <text:p text:style-name="P10">3. Unikanie podpisywania zdjęć/nagrań informacjami identyfikującymi dziecko z imienia i nazwiska. Jeśli konieczne jest podpisanie dziecka używamy tylko imienia.</text:p>
      <text:p text:style-name="P10">4. Rezygnację z ujawniania jakichkolwiek informacji wrażliwych o dziecku dotyczących m.in. stanu zdrowia, sytuacji materialnej, sytuacji prawnej i powiązanych z wizerunkiem dziecka (np. w przypadku zbiórek indywidualnych organizowanych przez naszą jednostkę).</text:p>
      <text:p text:style-name="P10">5. Zmniejszenie ryzyka kopiowania i niestosownego wykorzystania zdjęć/nagrań dzieci poprzez przyjęcie zasad:</text:p>
      <text:p text:style-name="P10">1) wszystkie dzieci znajdujące się na zdjęciu/nagraniu muszą być ubrane, a sytuacja zdjęcia/nagrania nie jest dla dziecka poniżająca, ośmieszająca ani nie ukazuje go w negatywnym kontekście;</text:p>
      <text:p text:style-name="P10">2) zdjęcia/nagrania dzieci powinny się koncentrować na czynnościach wykonywanych przez dzieci i w miarę możliwości przedstawiać dzieci w grupie, a nie pojedyncze osoby. </text:p>
      <text:p text:style-name="P10">6. Przyjęcie zasady, że wszystkie podejrzenia i problemy dotyczące niewłaściwego rozpowszechniania wizerunków dzieci należy rejestrować i zgłaszać Kierownikowi jednostki, podobnie jak inne niepokojące sygnały dotyczące zagrożenia bezpieczeństwa dzieci.</text:p>
      <text:p text:style-name="P13"><text:soft-page-break/><text:span text:style-name="T2">III. Rejestrowanie wizerunków dzieci do </text:span><text:span text:style-name="T1">użytku </text:span><text:span text:style-name="T2">jednostki</text:span></text:p>
      <text:p text:style-name="P10">W sytuacjach, w których nasza jednostka rejestruje wizerunki dzieci do własnego użytku, deklarujemy, że:</text:p>
      <text:p text:style-name="P10">1) dzieci i opiekunowie będą informowani o tym, że dane wydarzenie będzie rejestrowane;</text:p>
      <text:p text:style-name="P10">2) jeśli rejestracja wydarzenia zostanie zlecona osobie zewnętrznej (wynajętemu fotografowi lub kamerzyście) zadbamy o bezpieczeństwo dzieci i młodzieży poprzez:</text:p>
      <text:p text:style-name="P10">a) zobowiązanie osoby/firmy rejestrującej wydarzenie do przestrzegania niniejszych wytycznych,</text:p>
      <text:p text:style-name="P10">b) niedopuszczenie do sytuacji, w której osoba/firma rejestrująca będzie przebywała z dziećmi bez nadzoru personelu jednostki,</text:p>
      <text:p text:style-name="P10">c) poinformowanie opiekunów oraz dzieci, że osoba/firma rejestrująca wydarzenie będzie obecna podczas wydarzenia,</text:p>
      <text:p text:style-name="P10">d) zawarcie z zleceniobiorcą umowy powierzenia przetwarzania danych osobowych celem właściwej ochrony danych w tym wizerunku.</text:p>
      <text:p text:style-name="P2"/>
      <text:p text:style-name="P13"><text:span text:style-name="T2">IV. Zasady w przypadku </text:span><text:span text:style-name="T1">niewyrażenia </text:span><text:span text:style-name="T2">zgody na rejestrowanie wizerunku dziecka</text:span></text:p>
      <text:p text:style-name="P10">Jeśli dzieci lub ich opiekunowie nie wyrazili zgody na rozpowszechnianie wizerunku dziecka, będziemy respektować ich decyzję. Z wyprzedzeniem ustalimy z opiekunami i dziećmi, w jaki sposób osoba rejestrująca wydarzenie będzie mogła zidentyfikować dziecko, aby nie rozpowszechniać jego wizerunku na zdjęciach indywidualnych i grupowych. Rozwiązanie, jakie przyjmiemy, nie będzie wykluczające dla dziecka, którego wizerunek nie powinien być rozpowszechniany.</text:p>
      <text:p text:style-name="P2"/>
      <text:p text:style-name="P13"><text:span text:style-name="T2">V. Przechowywanie </text:span><text:span text:style-name="T1">zdjęć </text:span><text:span text:style-name="T2">i </text:span><text:span text:style-name="T1">nagrań</text:span></text:p>
      <text:p text:style-name="P10">Przechowujemy materiały zawierające wizerunek dzieci w sposób zgodny z prawem i bezpieczny dla dzieci:</text:p>
      <text:p text:style-name="P10">1) nośniki analogowe zawierające zdjęcia i nagrania są przechowywane w zamkniętej na klucz szafie, a nośniki elektroniczne zawierające zdjęcia i nagrania są przechowywane w folderze chronionym z dostępem ograniczonym do osób uprawnionych przez jednostkę. Nośniki będą przechowywane przez okres wymagany przepisami prawa o archiwizacji i/lub okres ustalony przez jednostkę w polityce dotyczącej ochrony danych osobowych;</text:p>
      <text:p text:style-name="P10">2) nie przechowujemy materiałów elektronicznych zawierających wizerunki dzieci na nośnikach nieszyfrowanych ani mobilnych, takich jak telefony komórkowe i urządzenia z pamięcią przenośną (np. pendrive);</text:p>
      <text:p text:style-name="P10">3) nie wyrażamy zgody na używanie przez pracowników jednostki osobistych urządzeń rejestrujących (tj. telefony komórkowe, aparaty fotograficzne, kamery) w celu rejestrowania wizerunków dzieci. Jedynym sprzętem, którego używamy, są urządzenia rejestrujące będące własnością jednostki. <text:s text:c="91"/><text:span text:style-name="T1">WÓJT GMINY</text:span></text:p>
      <text:p text:style-name="P5"><text:s text:c="103"/>KATARZYNA MACIEJCZYK<text:tab/><text:soft-page-break/><text:tab/><text:tab/><text:tab/></text:p>
      <text:p text:style-name="P10"><text:tab/><text:tab/><text:tab/><text:tab/><text:tab/><text:tab/><text:tab/><text:tab/> <text:s text:c="8"/>Załącznik Nr 4 do Załącznika Nr 1</text:p>
      <text:p text:style-name="P10"><text:tab/><text:tab/><text:tab/><text:tab/><text:tab/><text:tab/><text:tab/><text:tab/> <text:s text:c="8"/>do Zarządzenia Nr 78/2024</text:p>
      <text:p text:style-name="P10"><text:tab/><text:tab/><text:tab/><text:tab/><text:tab/><text:tab/><text:tab/><text:tab/> <text:s text:c="8"/>Wójta Gminy Krempna</text:p>
      <text:p text:style-name="P10"><text:tab/><text:tab/><text:tab/><text:tab/><text:tab/><text:tab/><text:tab/><text:tab/> <text:s text:c="8"/>z dnia 09.08.2024</text:p>
      <text:p text:style-name="P10"/>
      <text:p text:style-name="P14"><text:span text:style-name="T2">Rejestr </text:span><text:span text:style-name="T1">zgłoszeń naruszeń </text:span><text:span text:style-name="T2">Standardów Ochrony </text:span><text:span text:style-name="T1">Małoletnich</text:span></text:p>
      <text:p text:style-name="P7"/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data zgłoszenia</text:p>
          </table:table-cell>
          <table:table-cell table:style-name="Tabela1.A1" office:value-type="string">
            <text:p text:style-name="P11">imię i nazwisko </text:p>
            <text:p text:style-name="P11">osoby zgłaszającej</text:p>
          </table:table-cell>
          <table:table-cell table:style-name="Tabela1.A1" office:value-type="string">
            <text:p text:style-name="P11">imię i nazwisko osoby, która miała dopuścić się naruszenia</text:p>
          </table:table-cell>
          <table:table-cell table:style-name="Tabela1.A1" office:value-type="string">
            <text:p text:style-name="P11">krótki opis naruszenia</text:p>
          </table:table-cell>
          <table:table-cell table:style-name="Tabela1.F1" office:value-type="string">
            <text:p text:style-name="P11">wyniki postępowania związanego ze zgłoszonym naruszeniem</text:p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  <table:table-row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F2" office:value-type="string">
            <text:p text:style-name="P18"/>
          </table:table-cell>
        </table:table-row>
      </table:table>
      <text:p text:style-name="P7"/>
      <text:p text:style-name="P10"/>
      <text:p text:style-name="P4"/>
      <text:p text:style-name="P5">WÓJT GMINY</text:p>
      <text:p text:style-name="P5">KATARZYNA MACIEJCZYK</text:p>
      <text:p text:style-name="P4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tab/><text:tab/><text:tab/><text:tab/><text:tab/><text:tab/><text:tab/><text:tab/> <text:s text:c="8"/>Załącznik Nr 5 do Załącznika Nr 1</text:p>
      <text:p text:style-name="P10"><text:tab/><text:tab/><text:tab/><text:tab/><text:tab/><text:tab/><text:tab/><text:tab/> <text:s text:c="8"/>do Zarządzenia Nr 78/2024</text:p>
      <text:p text:style-name="P10"><text:tab/><text:tab/><text:tab/><text:tab/><text:tab/><text:tab/><text:tab/><text:tab/> <text:s text:c="8"/>Wójta Gminy Krempna</text:p>
      <text:p text:style-name="P10"><text:tab/><text:tab/><text:tab/><text:tab/><text:tab/><text:tab/><text:tab/><text:tab/> <text:s text:c="8"/>z dnia 09.08.2024</text:p>
      <text:p text:style-name="P10"/>
      <text:p text:style-name="P1">Monitoring standardów – ankiet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0">TAK</text:p>
          </table:table-cell>
          <table:table-cell table:style-name="Tabela2.C1" office:value-type="string">
            <text:p text:style-name="P10">NIE</text:p>
          </table:table-cell>
        </table:table-row>
        <table:table-row>
          <table:table-cell table:style-name="Tabela2.A2" office:value-type="string">
            <text:p text:style-name="P10">1. Czy znasz Standardy obowiązujące w jednostce, w której pracujesz?</text:p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0">2. Czy potrafisz rozpoznawać symptomy krzywdzenia dzieci?</text:p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0">3. Czy wiesz, jak reagować na symptomy krzywdzenia dzieci?</text:p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0">4. Czy zdarzyło Ci się zaobserwować naruszenie zasad zawartych w Standardach przez innego pracownika?</text:p>
          </table:table-cell>
          <table:table-cell table:style-name="Tabela2.A2" office:value-type="string">
            <text:p text:style-name="P19"/>
          </table:table-cell>
          <table:table-cell table:style-name="Tabela2.C2" office:value-type="string">
            <text:p text:style-name="P19"/>
          </table:table-cell>
        </table:table-row>
        <table:table-row>
          <table:table-cell table:style-name="Tabela2.A2" office:value-type="string">
            <text:p text:style-name="P10">4a. Jeśli tak – jakie zasady zostały naruszone?</text:p>
            <text:p text:style-name="P10">(odpowiedź opisowa)</text:p>
          </table:table-cell>
          <table:table-cell table:style-name="Tabela2.C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2" office:value-type="string">
            <text:p text:style-name="P10">4b. Czy podjąłeś/aś jakieś działania:</text:p>
            <text:p text:style-name="P10">jeśli tak – jakie, jeśli nie – dlaczego? (odpowiedź opisowa)</text:p>
          </table:table-cell>
          <table:table-cell table:style-name="Tabela2.C2" table:number-columns-spanned="2" office:value-type="string">
            <text:p text:style-name="P19"/>
          </table:table-cell>
          <table:covered-table-cell/>
        </table:table-row>
        <table:table-row>
          <table:table-cell table:style-name="Tabela2.A2" office:value-type="string">
            <text:p text:style-name="P10">5. Czy masz jakieś uwagi/poprawki/sugestie dotyczące Standardów? (odpowiedź opisowa)</text:p>
            <text:p text:style-name="P10"/>
            <text:p text:style-name="P10"/>
          </table:table-cell>
          <table:table-cell table:style-name="Tabela2.C2" table:number-columns-spanned="2" office:value-type="string">
            <text:p text:style-name="P19"/>
          </table:table-cell>
          <table:covered-table-cell/>
        </table:table-row>
      </table:table>
      <text:p text:style-name="P10"/>
      <text:p text:style-name="P10"/>
      <text:p text:style-name="P4"/>
      <text:p text:style-name="P10"/>
      <text:p text:style-name="P10"/>
      <text:p text:style-name="P5">WÓJT GMINY</text:p>
      <text:p text:style-name="P9"><text:span text:style-name="T1">KATARZYNA MACIEJCZYK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text:tab/><text:tab/><text:tab/><text:tab/><text:tab/><text:tab/><text:tab/><text:tab/> <text:s text:c="8"/>Załącznik Nr 6 do Załącznika Nr 1</text:p>
      <text:p text:style-name="P10"><text:tab/><text:tab/><text:tab/><text:tab/><text:tab/><text:tab/><text:tab/><text:tab/> <text:s text:c="8"/>do Zarządzenia Nr 78/2024</text:p>
      <text:p text:style-name="P10"><text:tab/><text:tab/><text:tab/><text:tab/><text:tab/><text:tab/><text:tab/><text:tab/> <text:s text:c="8"/>Wójta Gminy Krempna</text:p>
      <text:p text:style-name="P10"><text:tab/><text:tab/><text:tab/><text:tab/><text:tab/><text:tab/><text:tab/><text:tab/> <text:s text:c="8"/>z dnia 09.08.2024</text:p>
      <text:p text:style-name="P10"/>
      <text:p text:style-name="P14"><text:span text:style-name="T1">Oświadczenie </text:span><text:span text:style-name="T2">o zapoznaniu </text:span><text:span text:style-name="T1">się </text:span><text:span text:style-name="T2">z Standardami Ochrony </text:span><text:span text:style-name="T1">Małoletnich</text:span></text:p>
      <text:p text:style-name="P7"/>
      <text:p text:style-name="P9">.................., dnia................ r.</text:p>
      <text:p text:style-name="P10">…………………………………………………………….</text:p>
      <text:p text:style-name="P10">imię i nazwisko</text:p>
      <text:p text:style-name="P10">…………………………………………………………….</text:p>
      <text:p text:style-name="P10">Stanowisko</text:p>
      <text:p text:style-name="P7"/>
      <text:p text:style-name="P6">Oświadczenie</text:p>
      <text:p text:style-name="P7"/>
      <text:p text:style-name="P10">Oświadczam, że zapoznałem/am się z Standardami Ochrony Małoletnich przed krzywdzeniem obowiązującymi w Urzędzie Gminy Krempna i przyjmuję je do realizacji.</text:p>
      <text:p text:style-name="P10"/>
      <text:p text:style-name="P10"/>
      <text:p text:style-name="P9">..........................................................................</text:p>
      <text:p text:style-name="P10"><text:tab/><text:tab/><text:tab/><text:tab/><text:tab/><text:tab/><text:tab/><text:tab/> <text:s text:c="9"/>podpis pracownika</text:p>
      <text:p text:style-name="P4"/>
      <text:p text:style-name="P4"/>
      <text:p text:style-name="P4"/>
      <text:p text:style-name="P4"/>
      <text:p text:style-name="P4"/>
      <text:p text:style-name="P4"/>
      <text:p text:style-name="P5">WÓJT GMINY</text:p>
      <text:p text:style-name="P5">KATARZYNA MACIEJCZYK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2"><text:soft-page-break/><text:tab/><text:tab/><text:tab/><text:tab/><text:tab/><text:tab/><text:tab/><text:tab/><text:tab/>Załącznik Nr 2 </text:p>
      <text:p text:style-name="P12"><text:tab/><text:tab/><text:tab/><text:tab/><text:tab/><text:tab/><text:tab/><text:tab/><text:tab/>do zarządzenia Nr 78/2024</text:p>
      <text:p text:style-name="P12"><text:tab/><text:tab/><text:tab/><text:tab/><text:tab/><text:tab/><text:tab/><text:tab/><text:tab/>Wójta Gminy Krempna </text:p>
      <text:p text:style-name="P12"><text:tab/><text:tab/><text:tab/><text:tab/><text:tab/><text:tab/><text:tab/><text:tab/><text:tab/>z dnia 09 sierpnia 2024 r.</text:p>
      <text:p text:style-name="P10"/>
      <text:p text:style-name="P14"><text:span text:style-name="T2">Standardy Ochrony </text:span><text:span text:style-name="T1">Małoletnich </text:span><text:span text:style-name="T2">w </text:span><text:span text:style-name="T1">Urzędzie </text:span><text:span text:style-name="T2">Gminy Krempna</text:span></text:p>
      <text:list xml:id="list8661780413005283056" text:style-name="L1">
        <text:list-header>
          <text:p text:style-name="P20"><text:span text:style-name="T13">wersja skrócona dla </text:span>małoletnich</text:p>
          <text:p text:style-name="P21"><text:s/>Preambuła</text:p>
        </text:list-header>
      </text:list>
      <text:p text:style-name="P10">Naczelną zasadą wszystkich działań podejmowanych przez pracowników jednostki jest działanie dla dobra dziecka i w jego najlepszym interesie. Celem Standardów Ochrony Małoletnich w Urzędzie Gminy Krempna jest zapewnienie Wam sprzyjających warunków do rozwoju zgodnie z Waszymi indywidualnymi możliwościami i potrzebami w atmosferze życzliwości, szacunku, akceptacji i bezpieczeństwa.</text:p>
      <text:p text:style-name="P7"/>
      <text:p text:style-name="P13"><text:span text:style-name="T1">Rozdział </text:span><text:span text:style-name="T2">1. </text:span><text:span text:style-name="T1">Objaśnienie </text:span><text:span text:style-name="T2">terminów</text:span></text:p>
      <text:p text:style-name="P13"><text:span text:style-name="T2">§ 1. </text:span><text:span text:style-name="T5">1. Dzieckiem jest każda osoba do ukończenia 18. roku życia.</text:span></text:p>
      <text:p text:style-name="P10">2. Personel to pracownik jednostki zatrudniony na podstawie umowy o pracę lub umowy cywilnoprawnej.</text:p>
      <text:p text:style-name="P10">3. Opiekunem dziecka jest osoba uprawniona do reprezentacji dziecka, w szczególności jego rodzic lub opiekun prawny. W myśl niniejszego dokumentu opiekunem jest również rodzic zastępczy.</text:p>
      <text:p text:style-name="P10">4. Kierownikiem jednostki jest Wójt Gminy Krempna.</text:p>
      <text:p text:style-name="P10">5. Jednostką jest Urząd Gminy Krempna.</text:p>
      <text:p text:style-name="P13"><text:span text:style-name="T5">6. Standardy to Standardy Ochrony Małoletnich w Urzędzie Gminy Krempna, wprowadzone zarządzenie</text:span><text:span text:style-name="T17">m nr 78 Wójta Gminy Krempna z dnia 09 sierpnia 2024 r.</text:span></text:p>
      <text:p text:style-name="P10">7. Krzywdzeniem dziecka jest popełnienie czynu zabronionego lub czynu karalnego na szkodę dziecka przez jakąkolwiek osobę, w tym personel, lub zagrożenie dobra dziecka, w tym jego zaniedbywanie.</text:p>
      <text:p text:style-name="P10">8. Osoba odpowiedzialna za Internet to wyznaczony przez Kierownika jednostki pracownik, sprawujący nadzór nad korzystaniem z Internetu przez dzieci na terenie jednostki oraz nad bezpieczeństwem dzieci w Internecie.</text:p>
      <text:p text:style-name="P13"><text:span text:style-name="T5">9. Osoba odpowiedzialna za Standardy Ochrony Małoletnich przed krzywdzeniem to wyznaczony przez Kierownika jednostki pracownik sprawujący nadzór nad realizacją Standardów Ochrony </text:span><text:span text:style-name="T5">Małoletnich w Naszej jednostce. </text:span></text:p>
      <text:p text:style-name="P7"/>
      <text:p text:style-name="P13"><text:span text:style-name="T1">Rozdział </text:span><text:span text:style-name="T2">2. Rozpoznawanie i reagowanie na czynniki ryzyka krzywdzenia dzieci</text:span></text:p>
      <text:p text:style-name="P13"><text:span text:style-name="T2">§ 2. </text:span><text:span text:style-name="T5">Personel jednostki w ramach wykonywanych obowiązków zwraca uwagę kiedy Tobie lub </text:span><text:span text:style-name="T5">innemu dziecku dzieje się krzywda.</text:span></text:p>
      <text:p text:style-name="P13"><text:soft-page-break/><text:span text:style-name="T2">§ 3. </text:span><text:span text:style-name="T5">Wyróżnia się 4 podstawowe formy krzywdzenia:</text:span></text:p>
      <text:p text:style-name="P10">1) przemoc fizyczna to między innymi: popychanie, szarpanie, policzkowanie, szczypanie, kopanie, duszenie, bicie otwartą ręką, pięścią lub przedmiotami;</text:p>
      <text:p text:style-name="P10">2) przemoc psychiczna to między innymi: poniżanie, upokarzanie, ośmieszanie, wyzywanie, wyśmiewanie, odtrącanie dziecka, wciąganie dziecka w konflikty dorosłych, wytykanie z powodu odmienności;</text:p>
      <text:p text:style-name="P10">3) wykorzystanie seksualne to naruszenie sfery intymnej dziecka, zmuszanie do oglądania nagich osób, robienie zdjęć lub filmów z udziałem dziecka bez odzieży;</text:p>
      <text:p text:style-name="P10">4) zaniedbywanie to: niezaspokajanie podstawowych potrzeb fizycznych i psychicznych dziecka lub nie respektowanie jego podstawowych praw (niedożywienie, ubiór nieadekwatny do pory roku, zaniedbanie higieniczne, pozostawianie na dworze bez opieki w tym w godzinach wieczornych i nocnych, nie dbanie o higienę snu i odpoczynku, nie posyłanie dziecka do szkoły, nie zapewnia dziecku opieki lekarskiej).</text:p>
      <text:p text:style-name="P13"><text:span text:style-name="T2">§ 4. </text:span><text:span text:style-name="T5">1. Przemocy możecie doświadczyć ze strony innych dzieci, opiekunów lub personelu, osób trzecich (osób, z którymi miałaś/eś kontakt).</text:span></text:p>
      <text:p text:style-name="P13"><text:span text:style-name="T5">2. Zasady bezpiecznych relacji personel – dziecko i dziecko – dziecko ustalone w jednostce znajdują się w </text:span><text:span text:style-name="T1">Załączniku </text:span><text:span text:style-name="T2">nr 1 do Standardów.</text:span></text:p>
      <text:p text:style-name="P7"/>
      <text:p text:style-name="P13"><text:span text:style-name="T1">Rozdział </text:span><text:span text:style-name="T2">3. Procedury interwencji w przypadku krzywdzenia dziecka</text:span></text:p>
      <text:p text:style-name="P13"><text:span text:style-name="T2">§ 5. </text:span><text:span text:style-name="T5">1. W przypadku doświadczenia jakiejkolwiek z wyżej wymienionych form krzywdzenia ze strony personelu, opiekunów lub innych dzieci zawiadom personel jednostki lub kierownika jednostki.</text:span></text:p>
      <text:p text:style-name="P10">2. Stosownie do zgłoszonej sytuacji, o której mowa w ust. 1 zostanie uruchomiona odpowiednia procedura.</text:p>
      <text:p text:style-name="P7"/>
      <text:p text:style-name="P13"><text:span text:style-name="T1">Rozdział </text:span><text:span text:style-name="T2">4. Zasady ochrony wizerunku dziecka</text:span></text:p>
      <text:p text:style-name="P13"><text:span text:style-name="T2">§ 6. </text:span><text:span text:style-name="T5">1. Jednostka uznając Twoje prawo do prywatności i ochrony dóbr osobistych zapewnia najwyższe standardy ochrony Twoich danych osobowych oraz Twojego wizerunku zgodnie z obowiązującymi przepisami prawa.</text:span></text:p>
      <text:p text:style-name="P10">2. Zgodę na publikację Twojego wizerunku wyrażają w formie pisemnej Twoi opiekunowie. </text:p>
      <text:p text:style-name="P7"/>
      <text:p text:style-name="P13"><text:span text:style-name="T1">Rozdział </text:span><text:span text:style-name="T2">5. Zasady </text:span><text:span text:style-name="T1">dostępu </text:span><text:span text:style-name="T2">dzieci do Internetu</text:span></text:p>
      <text:p text:style-name="P13"><text:span text:style-name="T2">§ 7. </text:span><text:span text:style-name="T5">1. Jednostka, zapewnia Ci dostęp do Internetu, jednocześnie podejmuje działania </text:span><text:span text:style-name="T5">zabezpieczające dostęp do treści, które mogą stanowić zagrożenie dla Twojego prawidłowego rozwoju. W jednostce zainstalowane jest i aktualizowane oprogramowanie zabezpieczające.</text:span></text:p>
      <text:p text:style-name="P10">2. Na terenie jednostki Twój dostęp do Internetu możliwy jest:</text:p>
      <text:p text:style-name="P10">1) pod nadzorem personelu na zajęciach z wykorzystaniem komputera,</text:p>
      <text:p text:style-name="P10">2) za pomocą sieci WiFi jednostki, po udostępnieniu hasła.</text:p>
      <text:p text:style-name="P10"><text:soft-page-break/>3. W przypadku dostępu realizowanego pod nadzorem personelu, pracownik ma obowiązek informowania Cię o zasadach bezpiecznego korzystania z Internetu. Pracownik czuwa także nad bezpieczeństwem korzystania z Internetu podczas zajęć.</text:p>
      <text:p text:style-name="P13"><text:span text:style-name="T1">Rozdział </text:span><text:span text:style-name="T2">6. Monitoring stosowania Standardów</text:span></text:p>
      <text:p text:style-name="P13"><text:span text:style-name="T2">§ 8. </text:span><text:span text:style-name="T5">Raz na 12 miesięcy dokonywany jest monitoring stosowania Standardów i w razie potrzeby kierownik jednostki wprowadza do Standardów niezbędne zmiany i informuje o nich personel, dzieci i ich opiekunów podając do ich wiadomości nowe brzmienie Standardów.</text:span></text:p>
      <text:p text:style-name="P7"/>
      <text:p text:style-name="P13"><text:span text:style-name="T1">Rozdział </text:span><text:span text:style-name="T2">7. Zasady </text:span><text:span text:style-name="T1">udostępniania </text:span><text:span text:style-name="T2">personelowi, dzieciom i opiekunom dzieci Standardów do zapoznania </text:span><text:span text:style-name="T1">się </text:span><text:span text:style-name="T2">z nimi i ich stosowania</text:span></text:p>
      <text:p text:style-name="P13"><text:span text:style-name="T2">§ 9. </text:span><text:span text:style-name="T5">1. Standardy to ogólnodostępny dokument jednostki przeznaczony dla personelu, dzieci oraz ich opiekunów.</text:span></text:p>
      <text:p text:style-name="P10">2. Personel ma obowiązek zapoznania dzieci ze Standardami oraz omówienia ich w taki sposób, aby mogły one go zrozumieć niezależnie od wieku.</text:p>
      <text:p text:style-name="P10"/>
      <text:p text:style-name="P13"><text:span text:style-name="T1">PAMIĘTAJ </text:span><text:span text:style-name="T2">!!! </text:span><text:span text:style-name="T1">KAŻDY </text:span><text:span text:style-name="T2">ma prawo do poszanowania swojej </text:span><text:span text:style-name="T1">godności! JEŚLI </text:span><text:span text:style-name="T2">sam/sama doznajesz krzywdy lub </text:span><text:span text:style-name="T1">jesteś świadkiem </text:span><text:span text:style-name="T2">krzywdzenia innego dziecka to NATYCHMIAST powiedz o tym </text:span><text:span text:style-name="T1">komuś dorosłemu:</text:span></text:p>
      <text:p text:style-name="P17"><text:span text:style-name="T14">1) </text:span><text:span text:style-name="T15">kierownikowi jednostki – tel.</text:span><text:span text:style-name="Strong_20_Emphasis"><text:span text:style-name="T10"> </text:span></text:span><text:span text:style-name="Strong_20_Emphasis"><text:span text:style-name="T11">13 44 14 046</text:span></text:span><text:span text:style-name="T15">;</text:span></text:p>
      <text:p text:style-name="P13"><text:span text:style-name="T5">2) </text:span><text:span text:style-name="T2">personelowi, który z </text:span><text:span text:style-name="T1">Tobą współpracuje;</text:span></text:p>
      <text:p text:style-name="P16"><text:span text:style-name="T5">3) </text:span><text:span text:style-name="T2">pracownikowi odpowiedzialnemu za przestrzeganie Standardów w jednostce </text:span><text:span text:style-name="T12">tel. 13 44 14 310</text:span><text:span text:style-name="T2"> ,</text:span></text:p>
      <text:p text:style-name="P13"><text:span text:style-name="T2">lub skorzystaj z </text:span><text:span text:style-name="T1">Dziecięcego </text:span><text:span text:style-name="T2">Telefonu Zaufania Rzecznika Praw Dziecka 800 12 12 12</text:span></text:p>
      <text:p text:style-name="P4"/>
      <text:p text:style-name="P5">WÓJT GMINY</text:p>
      <text:p text:style-name="P5">KATARZYNA MACIEJCZY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Verdana-Bold1" svg:font-family="Verdana-Bold"/>
    <style:font-face style:name="TimesNewRoman" svg:font-family="TimesNewRoman" style:font-family-generic="roman"/>
    <style:font-face style:name="Verdana-Italic1" svg:font-family="Verdana-Italic" style:font-family-generic="script"/>
    <style:font-face style:name="Arial2" svg:font-family="Arial" style:font-family-generic="swiss"/>
    <style:font-face style:name="Verdana" svg:font-family="Verdana" style:font-family-generic="swiss"/>
    <style:font-face style:name="Verdana-Bold" svg:font-family="Verdana-Bold" style:font-family-generic="swiss"/>
    <style:font-face style:name="Verdana-Italic" svg:font-family="Verdana-Italic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8-19T11:50:02.36</meta:creation-date>
    <dc:date>2024-09-03T14:43:41.66</dc:date>
    <meta:editing-duration>PT5H36M49S</meta:editing-duration>
    <meta:editing-cycles>11</meta:editing-cycles>
    <meta:generator>OpenOffice/4.1.13$Win32 OpenOffice.org_project/4113m1$Build-9810</meta:generator>
    <meta:print-date>2024-09-03T13:01:06.69</meta:print-date>
    <meta:document-statistic meta:table-count="2" meta:image-count="0" meta:object-count="0" meta:page-count="24" meta:paragraph-count="377" meta:word-count="6207" meta:character-count="47122"/>
  </office:meta>
</office:document-meta>
</file>